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</office:automatic-styles>
  <office:body>
    <office:text text:use-soft-page-breaks="true">
      <text:p text:style-name="P1">AJ – Poláková – 4.C + 4.D – 30.3. – 8.4.</text:p>
      <text:p text:style-name="Normální">Vážení rodiče<text:s/>a milé děti,</text:p>
      <text:p text:style-name="Normální">moc mě mrzí, že se s vámi<text:s/>nevidím,<text:s/>chybíte mi a myslím na vás.<text:s/>Nejtěžší je pro mne i pro Vás, že<text:s/>vám<text:s/>látku nemohu sama vysvětlit, ale jste na to<text:s/>tak trochu<text:s/>sami. Budu se snažit vždy cvičení a<text:s/>práci vysvětlit tak, aby<text:s/>vám ji mohli vysvětlit vaši rodiče.<text:s/>V případě, že si nebudete vědět rady co a jak máte udělat, nebojte se mne kontaktovat na můj školní email:<text:s/><text:a xlink:href="mailto:m.polakova@zskncl.cz" office:target-frame-name="_top" xlink:show="replace"><text:span text:style-name="Hypertextovýodkaz">m.polakova@zskncl.cz</text:span></text:a>. Pokud někteří z vás budou mít možnost mi poslat<text:s/>zpět buď naskenované anebo jen napsané výsledky na email, budu moc ráda a určitě vám cvičení opravím a vysvětlím chyby co a jak mělo být správně. Ráda bych měla zpětnou vazbu s dětmi i<text:s/>s<text:s/>Vámi.<text:s/></text:p>
      <text:p text:style-name="Normální">Práce je zadaná na období 30.3. – 8.4. Aby si žáci <text:s/>o velikonočních prázdninách odpočinuli, na toto období budu zadávat různé doplňovačky.</text:p>
      <text:p text:style-name="Normální">Přeji Vám i vašim dětem krásné a pohodové velikonoční svátky, pevné nervy a hodně zdraví. Velice je ode mne pozdravujte.</text:p>
      <text:p text:style-name="Normální"/>
      <text:p text:style-name="Normální">S pozdravem,</text:p>
      <text:p text:style-name="Normální"><text:s text:c="32"/>Paní učitelka Markéta Poláková</text:p>
      <text:p text:style-name="Normální"/>
      <text:p text:style-name="Normální"/>
      <text:p text:style-name="Normální">Práce:</text:p>
      <text:list text:style-name="LFO1" text:continue-numbering="true">
        <text:list-item>
          <text:p text:style-name="P2">Pracovní sešit str. 30 – cv.3 + je<text:s/>nutné si k tomu přečíst v učebnici str.30 článek On the ferry (na lodi) a do cvičení v prac. sešitě doplnit pouze jména osob.</text:p>
        </text:list-item>
        <text:list-item>
          <text:p text:style-name="P3">prac.sešitě str.51 – pouze cv.1 – jen doplňte dny v týdnu – viz. prac.list - dole</text:p>
        </text:list-item>
        <text:list-item>
          <text:p text:style-name="P4">V pracovním listě<text:s/>cv.1<text:s/><text:s/>doplňte chybějící slova – opakování barev, zvířátek, počasí, oděvy, části těla, slovesa<text:s/>apod.</text:p>
        </text:list-item>
        <text:list-item>
          <text:p text:style-name="P5">Doplňte celý pracovní list – instrukce viz. každé cvičení a příklad (cv.1,2,3)</text:p>
        </text:list-item>
        <text:list-item>
          <text:p text:style-name="P6">Nezapomeňte opakovat slovíčka lekce 7+8</text:p>
        </text:list-item>
      </text:list>
      <text:p text:style-name="Odstavecseseznamem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3-26T19:11:00Z</meta:creation-date>
    <dc:date>2020-03-26T20:15:00Z</dc:date>
    <meta:template xlink:href="Normal" xlink:type="simple"/>
    <meta:editing-cycles>3</meta:editing-cycles>
    <meta:editing-duration>PT0S</meta:editing-duration>
    <meta:document-statistic meta:page-count="1" meta:paragraph-count="3" meta:word-count="227" meta:character-count="1565" meta:row-count="11" meta:non-whitespace-character-count="1341"/>
  </office:meta>
</office:document-meta>
</file>