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Hypertextovýodkaz" style:family="text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Odstavecseseznamem" style:list-style-name="LFO1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seseznamem" style:list-style-name="LFO1" style:family="paragraph"/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Odstavecseseznamem" style:list-style-name="LFO1" style:family="paragraph"/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Odstavecseseznamem" style:list-style-name="LFO1" style:family="paragraph"/>
  </office:automatic-styles>
  <office:body>
    <office:text text:use-soft-page-breaks="true">
      <text:p text:style-name="P1">AJ – Poláková – 4.C + 4.D<text:s/>– 14.4.-17.4.</text:p>
      <text:p text:style-name="Normální">Vážení rodiče a milé děti,</text:p>
      <text:p text:style-name="Normální">práce je tentokráte připravena pouze na 4 dny. Prosím, abyste mi výsledky poslali na<text:s/>můj školní email:<text:s/><text:a xlink:href="mailto:m.polakova@zskncl.cz" office:target-frame-name="_top" xlink:show="replace"><text:span text:style-name="Hypertextovýodkaz">m.polakova@zskncl.</text:span><text:span text:style-name="Hypertextovýodkaz">cz</text:span></text:a>.<text:s/>Můžete výsledky přepsat do e-mailu, anebo mohou rodiče vaši práci vyfotit na mobil a poslat jako přílohu, pokud má někdo možnost může i naskenovat. Výsledky se budu snažit vám průběžně posílat s komentářem zpátky. V případě, že si nebudete vědět rady co a jak udělat, kdykoliv mě kontaktujte na můj školní e-mail.</text:p>
      <text:p text:style-name="Normální">K opakování můžete použít i webové stránky např.:<text:s/><text:a xlink:href="http://www.youtube.com" office:target-frame-name="_top" xlink:show="replace"><text:span text:style-name="Hypertextovýodkaz">www.youtube.com</text:span></text:a><text:s/>(do vyhledávače zadejte anglicky název <text:s/>- Day of the week, Months of the year for kids apod.) Jsou tam písničky<text:s/>a povídání<text:s/>pro děti.<text:s/></text:p>
      <text:p text:style-name="Normální">Další stránka, na které můžete opakovat je:<text:s/><text:a xlink:href="http://www.jazyky-online.info" office:target-frame-name="_top" xlink:show="replace"><text:span text:style-name="T2">www.jazyky-online.info</text:span></text:a></text:p>
      <text:p text:style-name="P3">- zadejte jazyk angličtina</text:p>
      <text:p text:style-name="P4">- v levém sloupci angličtina pro děti, pak si můžete vybrat co chcete opakovat, jsou tam slovíčka, gramatika, sloveso být (to be), mít (have got), dělat (do).</text:p>
      <text:p text:style-name="Normální"/>
      <text:p text:style-name="Normální">S pozdravem<text:s/>a přáním pevného zdraví,</text:p>
      <text:p text:style-name="Normální"><text:s text:c="32"/>Paní učitelka Markéta Poláková</text:p>
      <text:p text:style-name="Normální"/>
      <text:p text:style-name="Normální"/>
      <text:p text:style-name="Normální">Práce:</text:p>
      <text:list text:style-name="LFO1" text:continue-numbering="true">
        <text:list-item>
          <text:p text:style-name="P5">Pracovní sešit str.<text:s/>57<text:s/>– doplňte anglicky měsíce v roce</text:p>
        </text:list-item>
        <text:list-item>
          <text:p text:style-name="P6">Prac. sešit str.72 – doplňte do správných rámečků dny v týdnu, měsíce v roce a roční období</text:p>
        </text:list-item>
        <text:list-item>
          <text:p text:style-name="P7">Přepište dny v týdnu, měsíce v roce a roční období do slovníčku</text:p>
        </text:list-item>
        <text:list-item>
          <text:p text:style-name="P8">Pusťte si na youtube písničky<text:s/>(songs)<text:s/>na opakování dnů v týdnu a měsíců v roce.</text:p>
        </text:list-item>
      </text:list>
      <text:p text:style-name="Normální"/>
      <text:p text:style-name="P9">Days of the week - Dny v týdnu<text:s/></text:p>
      <text:list text:style-name="LFO1" text:continue-numbering="true">
        <text:list-item>
          <text:p text:style-name="P10">Všechny dny v týdnu mají předložku<text:s/><text:span text:style-name="T11">ON</text:span>, např. v pondělí – on Monday, v úterý – on Tuesday atd.</text:p>
        </text:list-item>
        <text:list-item>
          <text:p text:style-name="P12">Dny v týdnu se vždy píší velkým písmenem</text:p>
        </text:list-item>
      </text:list>
      <text:p text:style-name="Normální"/>
      <text:p text:style-name="Normální">Monday – pondělí <text:s text:c="34"/>Friday – pátek</text:p>
      <text:p text:style-name="Normální">Tuesday – úterý <text:s text:c="38"/>Saturday – sobota</text:p>
      <text:p text:style-name="Normální">Wednesday – středa <text:s text:c="30"/>Sunday - neděle</text:p>
      <text:p text:style-name="Normální">Thursday – čtvrtek</text:p>
      <text:soft-page-break/>
      <text:p text:style-name="P13">Season - Roční období</text:p>
      <text:list text:style-name="LFO1" text:continue-numbering="true">
        <text:list-item>
          <text:p text:style-name="P14">Roční období mají předložku IN, např. na jaře – in<text:s/>spring, v létě – in<text:s/>summer</text:p>
        </text:list-item>
      </text:list>
      <text:p text:style-name="P15"/>
      <text:p text:style-name="Normální">Spring – jaro</text:p>
      <text:p text:style-name="Normální">Summer – léto</text:p>
      <text:p text:style-name="Normální">Autumn – podzim</text:p>
      <text:p text:style-name="Normální">Winter<text:s/>–<text:s/>zima</text:p>
      <text:p text:style-name="Normální"/>
      <text:p text:style-name="P16">Months of the year – měsíce v roce</text:p>
      <text:list text:style-name="LFO1" text:continue-numbering="true">
        <text:list-item>
          <text:p text:style-name="P17">Měsíce v roce mají vždy předložku<text:s/><text:span text:style-name="T18">IN</text:span>, např. v lednu – in January, v dubnu – in April, v květnu – in May</text:p>
        </text:list-item>
        <text:list-item>
          <text:p text:style-name="P19">Měsíce v roce se vždy píší velkým písmenem</text:p>
        </text:list-item>
      </text:list>
      <text:p text:style-name="Odstavecseseznamem"/>
      <text:p text:style-name="Odstavecseseznamem">January – leden <text:s text:c="69"/>July - červenec</text:p>
      <text:p text:style-name="Odstavecseseznamem">February – únor <text:s text:c="68"/>August - srpen</text:p>
      <text:p text:style-name="Odstavecseseznamem">March – březen <text:s text:c="68"/>September - září</text:p>
      <text:p text:style-name="Odstavecseseznamem">April – duben <text:s text:c="72"/>October - říjen</text:p>
      <text:p text:style-name="Odstavecseseznamem">May – květen <text:s text:c="72"/>November - listopad</text:p>
      <text:p text:style-name="Odstavecseseznamem">June – červen <text:s text:c="71"/>December - prosinec</text:p>
      <text:p text:style-name="Normální"/>
      <text:p text:style-name="Normální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4-09T15:12:00Z</meta:creation-date>
    <dc:date>2020-04-09T15:14:00Z</dc:date>
    <meta:template xlink:href="Normal" xlink:type="simple"/>
    <meta:editing-cycles>3</meta:editing-cycles>
    <meta:editing-duration>PT0S</meta:editing-duration>
    <meta:document-statistic meta:page-count="2" meta:paragraph-count="5" meta:word-count="411" meta:character-count="2835" meta:row-count="20" meta:non-whitespace-character-count="2429"/>
  </office:meta>
</office:document-meta>
</file>