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family="paragraph">
      <style:paragraph-properties fo:margin-left="0.2812in">
        <style:tab-stops/>
      </style:paragraph-properties>
    </style:style>
    <style:style style:name="P8" style:parent-style-name="Odstavecseseznamem" style:family="paragraph">
      <style:paragraph-properties fo:margin-left="0.2812in">
        <style:tab-stops/>
      </style:paragraph-properties>
    </style:style>
    <style:style style:name="P9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J-POL-4.C+4.D-25.5.-29.5.</text:p>
      <text:p text:style-name="Normální"/>
      <text:p text:style-name="Normální">Vážení rodiče a milý žáci,</text:p>
      <text:p text:style-name="Normální">někteří si možná myslí, že i když jste doma, žádnou práci dělat nemusíte. Prázdniny, ale začínají až v červenci. Vzhledem k tomu, že jste mi někteří stále neposlali vůbec nic a to již uplynulo víc jak 2,5 měsíce, budu k této skutečnosti přihlížet při hodnocení známek na vysvědčení za 2.pololetí.</text:p>
      <text:p text:style-name="Normální">Práci mi pošlete nejpozději do 5.6.. na můj školní e-mail:<text:s/><text:a xlink:href="mailto:m.polakova@zskncl.cz" office:target-frame-name="_top" xlink:show="replace"><text:span text:style-name="Hypertextovýodkaz">m.polakova@zskncl.cz</text:span></text:a>, stačí, když mi pošlete pracovní listy, které vám dávám za práci.<text:s/>Práci <text:s/>z pracovního sešitu nebo slovíčka mi posílat nemusíte, tu budu kontrolovat v září. Všichni si nechte pracovní sešity AJ, učebnici AJ, slovníček a sešit na gramatiku / cvičený.<text:s/></text:p>
      <text:p text:style-name="Normální">Děkuji všem, kteří mi práci posíláte, vaši snahu zohledním v hodnocení.</text:p>
      <text:p text:style-name="Normální">V případě dotazů mne kontaktujte na můj školní e-mail.</text:p>
      <text:p text:style-name="Normální">S pozdravem a přáním pevného zdraví,</text:p>
      <text:p text:style-name="Normální"><text:s text:c="63"/>Paní učitelka Markéta Poláková</text:p>
      <text:p text:style-name="Normální">Práce:</text:p>
      <text:list text:style-name="LFO1" text:continue-numbering="true">
        <text:list-item>
          <text:p text:style-name="P2">Prac.sešit str. 46 – celá</text:p>
        </text:list-item>
        <text:list-item>
          <text:p text:style-name="P3">Prac.sešit str.51/cv.2<text:s/></text:p>
        </text:list-item>
        <text:list-item>
          <text:p text:style-name="P4">Prac.sešit str.53/cv.6,8 – školní předměty<text:s/></text:p>
        </text:list-item>
        <text:list-item>
          <text:p text:style-name="P5">Prac.sešit str.77 / nahoře pouze školní předměty – názvy předmětů spoj s obrázky, nejlépe barevně</text:p>
        </text:list-item>
        <text:list-item>
          <text:p text:style-name="P6">Školní předměty si nalepte do slovníčku</text:p>
        </text:list-item>
      </text:list>
      <text:p text:style-name="P7"/>
      <text:p text:style-name="P8"/>
      <text:p text:style-name="P9">Školní předměty</text:p>
      <text:p text:style-name="Normální"><text:span text:style-name="T10">MATHS</text:span><text:s/>– MATEMATIKA</text:p>
      <text:p text:style-name="Normální"><text:span text:style-name="T11">ART</text:span><text:s/>– VÝTVARNÁ VÝCHOVA (VV)</text:p>
      <text:p text:style-name="Normální"><text:span text:style-name="T12">SCIENCE</text:span><text:s/>– PŘÍRODOPIS, ČLOVĚK A <text:s/>JEHO SVĚT</text:p>
      <text:p text:style-name="Normální"><text:span text:style-name="T13">HISTORY</text:span><text:s/>– DĚJEPIS</text:p>
      <text:p text:style-name="Normální"><text:span text:style-name="T14">MUSIC</text:span><text:s/>– HUDEBNÍ VÝCHOVA (HV)</text:p>
      <text:p text:style-name="Normální"><text:span text:style-name="T15">GEOGRAPHY</text:span><text:s/>– ZEMĚPIS<text:s/></text:p>
      <text:p text:style-name="Normální"><text:span text:style-name="T16">C</text:span><text:span text:style-name="T17">OMPUTERS</text:span><text:s/>– POČÍTAČE, INFORAMATIKA<text:s/></text:p>
      <text:p text:style-name="Normální"><text:span text:style-name="T18">ENGLISH</text:span><text:s/>– ANGLIČTINA</text:p>
      <text:p text:style-name="Normální"><text:span text:style-name="T19">CZECH</text:span><text:s/>– ČEŠTINA</text:p>
      <text:p text:style-name="Normální"><text:span text:style-name="T20">SWIMMING</text:span><text:s/>– PLAVÁNÍ</text:p>
      <text:p text:style-name="Normální"><text:span text:style-name="T21">SPORT, PE</text:span><text:s/>– TĚLESNÁ VÝCHOVA (TV)</text:p>
      <text:soft-page-break/>
      <text:p text:style-name="Normální"><text:s text:c="31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5-21T09:00:00Z</meta:creation-date>
    <dc:date>2020-05-21T09:22:00Z</dc:date>
    <meta:template xlink:href="Normal" xlink:type="simple"/>
    <meta:editing-cycles>3</meta:editing-cycles>
    <meta:editing-duration>PT0S</meta:editing-duration>
    <meta:document-statistic meta:page-count="2" meta:paragraph-count="3" meta:word-count="225" meta:character-count="1553" meta:row-count="11" meta:non-whitespace-character-count="1331"/>
  </office:meta>
</office:document-meta>
</file>