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family="paragraph">
      <style:paragraph-properties fo:margin-left="0.2812in">
        <style:tab-stops/>
      </style:paragraph-properties>
    </style:style>
    <style:style style:name="P9" style:parent-style-name="Odstavecseseznamem" style:family="paragraph">
      <style:paragraph-properties fo:margin-left="0.2812in">
        <style:tab-stops/>
      </style:paragraph-properties>
      <style:text-properties fo:font-weight="bold" style:font-weight-asian="bold" style:font-weight-complex="bold"/>
    </style:style>
    <style:style style:name="P10" style:parent-style-name="Odstavecseseznamem" style:family="paragraph">
      <style:paragraph-properties fo:margin-left="0.281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Odstavecseseznamem" style:list-style-name="LFO2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seseznamem" style:list-style-name="LFO2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seseznamem" style:list-style-name="LFO2" style:family="paragraph"/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Odstavecseseznamem" style:list-style-name="LFO2" style:family="paragraph"/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Odstavecseseznamem" style:list-style-name="LFO2" style:family="paragraph"/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Odstavecseseznamem" style:list-style-name="LFO2" style:family="paragraph"/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Odstavecseseznamem" style:list-style-name="LFO2" style:family="paragraph"/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Odstavecseseznamem" style:list-style-name="LFO2" style:family="paragraph"/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Odstavecseseznamem" style:list-style-name="LFO2" style:family="paragraph"/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Odstavecseseznamem" style:list-style-name="LFO2" style:family="paragraph"/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Odstavecseseznamem" style:list-style-name="LFO2" style:family="paragraph"/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Odstavecseseznamem" style:list-style-name="LFO2" style:family="paragraph"/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Odstavecseseznamem" style:list-style-name="LFO2" style:family="paragraph"/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Odstavecseseznamem" style:list-style-name="LFO2" style:family="paragraph"/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Odstavecseseznamem" style:list-style-name="LFO2" style:family="paragraph"/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Odstavecseseznamem" style:list-style-name="LFO2" style:family="paragraph"/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Odstavecseseznamem" style:list-style-name="LFO2" style:family="paragraph"/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Odstavecseseznamem" style:list-style-name="LFO2" style:family="paragraph"/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Odstavecseseznamem" style:list-style-name="LFO2" style:family="paragraph"/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P68" style:parent-style-name="Odstavecseseznamem" style:list-style-name="LFO2" style:family="paragraph"/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P71" style:parent-style-name="Odstavecseseznamem" style:list-style-name="LFO2" style:family="paragraph"/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Odstavecseseznamem" style:list-style-name="LFO2" style:family="paragraph"/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Odstavecseseznamem" style:list-style-name="LFO2" style:family="paragraph"/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P80" style:parent-style-name="Odstavecseseznamem" style:list-style-name="LFO2" style:family="paragraph"/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P83" style:parent-style-name="Odstavecseseznamem" style:list-style-name="LFO2" style:family="paragraph"/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P86" style:parent-style-name="Odstavecseseznamem" style:list-style-name="LFO2" style:family="paragraph"/>
    <style:style style:name="T87" style:parent-style-name="Standardnípísmoodstavce" style:family="text">
      <style:text-properties fo:font-weight="bold" style:font-weight-asian="bold" style:font-weight-complex="bold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P89" style:parent-style-name="Odstavecseseznamem" style:list-style-name="LFO2" style:family="paragraph"/>
    <style:style style:name="T90" style:parent-style-name="Standardnípísmoodstavce" style:family="text">
      <style:text-properties fo:font-weight="bold" style:font-weight-asian="bold"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P92" style:parent-style-name="Odstavecseseznamem" style:list-style-name="LFO2" style:family="paragraph"/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P95" style:parent-style-name="Odstavecseseznamem" style:list-style-name="LFO2" style:family="paragraph"/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P98" style:parent-style-name="Odstavecseseznamem" style:list-style-name="LFO2" style:family="paragraph"/>
    <style:style style:name="T99" style:parent-style-name="Standardnípísmoodstavce" style:family="text"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P101" style:parent-style-name="Odstavecseseznamem" style:list-style-name="LFO2" style:family="paragraph"/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J-POL-4.C+4.D-1.6.-5.6.</text:p>
      <text:p text:style-name="Normální">Práce<text:s/>na tento týden: tuto práci mi<text:s/><text:span text:style-name="T2">neposílejte na kontrolu</text:span><text:span text:style-name="T3">,<text:s/></text:span>budu kontrolovat v září</text:p>
      <text:p text:style-name="Normální"/>
      <text:p text:style-name="Normální"><text:s/><text:span text:style-name="T4">ČÍSLOVKY ŘADOVÉ</text:span><text:span text:style-name="T5"><text:s/></text:span>– viz. tento list níže (nalepte si do sešitu)<text:s/></text:p>
      <text:list text:style-name="LFO1" text:continue-numbering="true">
        <text:list-item>
          <text:p text:style-name="P6">Prac.sešit<text:s/>str.<text:s/>59<text:s/>– celá</text:p>
        </text:list-item>
        <text:list-item>
          <text:p text:style-name="P7">Prac.sešit str.<text:s/>60/cv.8</text:p>
        </text:list-item>
      </text:list>
      <text:p text:style-name="P8"/>
      <text:p text:style-name="P9">ČÍSLOVKY ŘADOVÉ</text:p>
      <text:p text:style-name="P10"><text:s text:c="6"/>Česky <text:s text:c="80"/>Anglicky</text:p>
      <text:list text:style-name="LFO2" text:continue-numbering="true">
        <text:list-item>
          <text:p text:style-name="P11">První<text:s text:c="74"/>FIR<text:span text:style-name="T12">ST<text:s/></text:span><text:s text:c="9"/><text:s text:c="10"/><text:s/>1<text:span text:style-name="T13">st</text:span></text:p>
        </text:list-item>
        <text:list-item>
          <text:p text:style-name="P14">Druhý <text:s text:c="71"/>SECO<text:span text:style-name="T15">ND<text:s/></text:span><text:s text:c="4"/><text:s text:c="10"/><text:s/>2<text:span text:style-name="T16">nd</text:span></text:p>
        </text:list-item>
        <text:list-item>
          <text:p text:style-name="P17">Třetí <text:s text:c="74"/>THI<text:span text:style-name="T18">RD</text:span><text:s text:c="8"/><text:s text:c="9"/><text:s text:c="2"/>3<text:span text:style-name="T19">rd</text:span></text:p>
        </text:list-item>
        <text:list-item>
          <text:p text:style-name="P20">Čtvrtý <text:s text:c="71"/>FOUR<text:span text:style-name="T21">TH <text:s/></text:span><text:s text:c="4"/><text:s text:c="9"/><text:s/>4<text:span text:style-name="T22">th</text:span></text:p>
        </text:list-item>
        <text:list-item>
          <text:p text:style-name="P23">Pátý <text:s text:c="74"/>FIF<text:span text:style-name="T24">TH <text:s text:c="2"/></text:span><text:s text:c="4"/><text:s text:c="4"/><text:s text:c="3"/><text:s text:c="5"/><text:s text:c="2"/>5<text:span text:style-name="T25">th</text:span></text:p>
        </text:list-item>
        <text:list-item>
          <text:p text:style-name="P26">Šestý <text:s text:c="73"/>SIX<text:span text:style-name="T27">TH</text:span><text:s text:c="8"/><text:s text:c="3"/><text:s/><text:s text:c="5"/><text:s text:c="3"/>6<text:span text:style-name="T28">th</text:span></text:p>
        </text:list-item>
        <text:list-item>
          <text:p text:style-name="P29">Sedmý <text:s text:c="70"/>SEVEN<text:span text:style-name="T30">TH</text:span><text:s text:c="5"/><text:s text:c="5"/><text:s/><text:s text:c="2"/><text:s/>7<text:span text:style-name="T31">th</text:span></text:p>
        </text:list-item>
        <text:list-item>
          <text:p text:style-name="P32">Osmý <text:s text:c="71"/>EIGH<text:span text:style-name="T33">TH<text:s/></text:span><text:s text:c="7"/><text:s text:c="6"/><text:s text:c="3"/>8<text:span text:style-name="T34">th</text:span></text:p>
        </text:list-item>
        <text:list-item>
          <text:p text:style-name="P35">Devátý <text:s text:c="69"/>NIN<text:span text:style-name="T36">TH</text:span><text:s text:c="10"/><text:s text:c="5"/><text:s text:c="3"/>9<text:span text:style-name="T37">th</text:span><text:s text:c="2"/></text:p>
        </text:list-item>
        <text:list-item>
          <text:p text:style-name="P38">Desátý <text:s text:c="69"/>TEN<text:span text:style-name="T39">TH<text:s/></text:span><text:s text:c="9"/><text:s text:c="4"/><text:s text:c="2"/>10<text:span text:style-name="T40">th</text:span></text:p>
        </text:list-item>
        <text:list-item>
          <text:p text:style-name="P41">Jedenáctý <text:s text:c="63"/>ELEVEN<text:span text:style-name="T42">TH<text:s/></text:span><text:s text:c="3"/><text:s text:c="3"/><text:s text:c="3"/>11<text:span text:style-name="T43">th</text:span></text:p>
        </text:list-item>
        <text:list-item>
          <text:p text:style-name="P44">Dvanáctý <text:s text:c="64"/>TWELF<text:span text:style-name="T45">TH<text:s/></text:span><text:s text:c="11"/>12<text:span text:style-name="T46">th</text:span></text:p>
        </text:list-item>
        <text:list-item>
          <text:p text:style-name="P47">Třináctý <text:s text:c="66"/>THIRTEEN<text:span text:style-name="T48">TH<text:s/></text:span><text:s text:c="5"/>13<text:span text:style-name="T49">th</text:span></text:p>
        </text:list-item>
        <text:list-item>
          <text:p text:style-name="P50">Čtrnáctý <text:s text:c="65"/>FOURTEEN<text:span text:style-name="T51">TH</text:span><text:s text:c="5"/>14<text:span text:style-name="T52">th</text:span></text:p>
        </text:list-item>
        <text:list-item>
          <text:p text:style-name="P53">Patnáctý <text:s text:c="64"/>FIFTEEN<text:span text:style-name="T54">TH<text:s/></text:span><text:s text:c="10"/>15<text:span text:style-name="T55">th</text:span></text:p>
        </text:list-item>
        <text:list-item>
          <text:p text:style-name="P56">Šestnáctý <text:s text:c="62"/>SIXTEEN<text:span text:style-name="T57">TH</text:span><text:s text:c="11"/>16<text:span text:style-name="T58">th</text:span></text:p>
        </text:list-item>
        <text:list-item>
          <text:p text:style-name="P59">Sedmnáctý <text:s text:c="59"/>SEVENTEEN<text:span text:style-name="T60">TH <text:s/></text:span><text:s text:c="4"/>17<text:span text:style-name="T61">th</text:span></text:p>
        </text:list-item>
        <text:list-item>
          <text:p text:style-name="P62">Osmnáctý <text:s text:c="61"/>EIGHTEEN<text:span text:style-name="T63">TH</text:span><text:s text:c="10"/>18<text:span text:style-name="T64">th</text:span></text:p>
        </text:list-item>
        <text:list-item>
          <text:p text:style-name="P65">Devatenáctý <text:s text:c="57"/>NINETEEN<text:span text:style-name="T66">TH</text:span><text:s text:c="10"/>19<text:span text:style-name="T67">th</text:span></text:p>
        </text:list-item>
        <text:list-item>
          <text:p text:style-name="P68">Dvacátý <text:s text:c="66"/>TWENTIE<text:span text:style-name="T69">TH</text:span><text:s text:c="12"/>20<text:span text:style-name="T70">th</text:span></text:p>
        </text:list-item>
        <text:list-item>
          <text:p text:style-name="P71">Dvacátý-první <text:s text:c="54"/>TWENTY-FIR<text:span text:style-name="T72">ST<text:s/></text:span><text:s text:c="7"/>21<text:span text:style-name="T73">st</text:span></text:p>
        </text:list-item>
        <text:list-item>
          <text:p text:style-name="P74">Dvacátý-druhý <text:s text:c="53"/>TWENTY-SECO<text:span text:style-name="T75">ND</text:span><text:s text:c="3"/>22<text:span text:style-name="T76">nd</text:span></text:p>
        </text:list-item>
        <text:list-item>
          <text:p text:style-name="P77">Dvacátý-třetí <text:s text:c="55"/>TWENTY-THI<text:span text:style-name="T78">RD</text:span><text:s text:c="9"/>23<text:span text:style-name="T79">rd</text:span></text:p>
        </text:list-item>
        <text:list-item>
          <text:p text:style-name="P80">Dvacátý-čtvrtý <text:s text:c="52"/>TWENTY-FOUR<text:span text:style-name="T81">TH</text:span><text:s text:c="6"/>24<text:span text:style-name="T82">th</text:span></text:p>
        </text:list-item>
        <text:list-item>
          <text:p text:style-name="P83">Dvacátý-pátý <text:s text:c="55"/>TWENTY-FIF<text:span text:style-name="T84">TH<text:s/></text:span><text:s text:c="10"/>25<text:span text:style-name="T85">th</text:span></text:p>
        </text:list-item>
        <text:list-item>
          <text:p text:style-name="P86">Dvacátý-šestý <text:s text:c="54"/>TWENTY-SIX<text:span text:style-name="T87">TH</text:span><text:s text:c="11"/>26<text:span text:style-name="T88">th</text:span></text:p>
        </text:list-item>
        <text:list-item>
          <text:p text:style-name="P89">Dvacátý-sedmý <text:s text:c="51"/>TWENTY-SEVEN<text:span text:style-name="T90">TH</text:span><text:s text:c="7"/>27<text:span text:style-name="T91">th</text:span></text:p>
        </text:list-item>
        <text:list-item>
          <text:p text:style-name="P92">Dvacátý-osmý <text:s text:c="54"/>TWENTY-EIGH<text:span text:style-name="T93">TH<text:s/></text:span><text:s text:c="8"/>28<text:span text:style-name="T94">th</text:span></text:p>
        </text:list-item>
        <text:list-item>
          <text:p text:style-name="P95">Dvacátý-devátý <text:s text:c="51"/>TWENTY-NIN<text:span text:style-name="T96">TH</text:span><text:s text:c="12"/>29<text:span text:style-name="T97">th</text:span></text:p>
        </text:list-item>
        <text:list-item>
          <text:p text:style-name="P98">Třicátý <text:s text:c="64"/><text:s/><text:s text:c="2"/>THIRTIE<text:span text:style-name="T99">TH <text:s/></text:span><text:s text:c="19"/>30<text:span text:style-name="T100">th</text:span></text:p>
        </text:list-item>
        <text:list-item>
          <text:p text:style-name="P101">Třicátý-první <text:s text:c="56"/>THIRTY-FIR<text:span text:style-name="T102">ST</text:span><text:s text:c="17"/>31<text:span text:style-name="T103">st</text:span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5-28T16:04:00Z</meta:creation-date>
    <dc:date>2020-05-28T16:04:00Z</dc:date>
    <meta:template xlink:href="Normal" xlink:type="simple"/>
    <meta:editing-cycles>2</meta:editing-cycles>
    <meta:editing-duration>PT0S</meta:editing-duration>
    <meta:document-statistic meta:page-count="2" meta:paragraph-count="6" meta:word-count="493" meta:character-count="3401" meta:row-count="24" meta:non-whitespace-character-count="2914"/>
  </office:meta>
</office:document-meta>
</file>