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seseznamem" style:list-style-name="LFO1" style:family="paragraph"/>
    <style:style style:name="P3" style:parent-style-name="Odstavecseseznamem" style:list-style-name="LFO1" style:family="paragraph"/>
    <style:style style:name="P4" style:parent-style-name="Odstavecseseznamem" style:list-style-name="LFO1" style:family="paragraph"/>
    <style:style style:name="P5" style:parent-style-name="Odstavecseseznamem" style:list-style-name="LFO1" style:family="paragraph"/>
  </office:automatic-styles>
  <office:body>
    <office:text text:use-soft-page-breaks="true">
      <text:p text:style-name="P1">4. C + 4. D – Angllický jazyk skupina paní učitelky Polákové (práce 23.3. - 27.3.)</text:p>
      <text:p text:style-name="Normální">e-mailová adresa: <text:s text:c="2"/><text:a xlink:href="mailto:m.polakova@zskncl.cz" office:target-frame-name="_top" xlink:show="replace"><text:span text:style-name="Hypertextovýodkaz">m.polakova@zskncl.cz</text:span></text:a><text:span text:style-name="Hypertextovýodkaz"><text:s/></text:span></text:p>
      <text:list text:style-name="LFO1" text:continue-numbering="true">
        <text:list-item>
          <text:p text:style-name="P2">v případě dotazů mne kontaktujte na školní e-mail viz. uvedeno výše</text:p>
        </text:list-item>
        <text:list-item>
          <text:p text:style-name="P3">opsat a naučit slovíčka lekce 8 do sešitu – slovníček<text:s/>(vocabulary), ve slovníčku mají být opsaná slovíčka lekce 7, zadávala jsem asi v druhé polovině února</text:p>
        </text:list-item>
        <text:list-item>
          <text:p text:style-name="P4">přečíst list SKLOŇOVÁNÍ SLOVES V PŘÍTOMNÉM PROSTÉM ČASE + pracovní list – pouze výběr odpovědi <text:s/>-viz. příloha</text:p>
        </text:list-item>
        <text:list-item>
          <text:p text:style-name="P5">prac.sešit strana 36 – cv.9, st.37 – cv.1 (podle adres na obálkách opiš a doplň číslo domu a název ulice), str. 37 -cv.2 (do otázky doplň větu: Kde bydlíš,…? – Where do you live, ….?) – a napiš odpověď – I live at …..číslo domu + ulice, viz. příklad - podle obálek ze cvičení 1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Poláková</meta:initial-creator>
    <dc:creator>Markéta Poláková</dc:creator>
    <meta:creation-date>2020-03-19T15:53:00Z</meta:creation-date>
    <dc:date>2020-03-19T16:24:00Z</dc:date>
    <meta:template xlink:href="Normal" xlink:type="simple"/>
    <meta:editing-cycles>3</meta:editing-cycles>
    <meta:editing-duration>PT0S</meta:editing-duration>
    <meta:document-statistic meta:page-count="1" meta:paragraph-count="1" meta:word-count="113" meta:character-count="781" meta:row-count="5" meta:non-whitespace-character-count="669"/>
  </office:meta>
</office:document-meta>
</file>