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94f" officeooo:paragraph-rsid="000c094f"/>
    </style:style>
    <style:style style:name="P2" style:family="paragraph" style:parent-style-name="Standard">
      <style:text-properties officeooo:rsid="000fdd9e" officeooo:paragraph-rsid="000c094f"/>
    </style:style>
    <style:style style:name="P3" style:family="paragraph" style:parent-style-name="Standard">
      <style:text-properties officeooo:rsid="000e6032" officeooo:paragraph-rsid="000e6032"/>
    </style:style>
    <style:style style:name="P4" style:family="paragraph" style:parent-style-name="Standard">
      <style:text-properties officeooo:rsid="000e6032" officeooo:paragraph-rsid="000e6032"/>
    </style:style>
    <style:style style:name="T1" style:family="text">
      <style:text-properties officeooo:rsid="000d36e2"/>
    </style:style>
    <style:style style:name="T2" style:family="text">
      <style:text-properties officeooo:rsid="000e6032"/>
    </style:style>
    <style:style style:name="T3" style:family="text">
      <style:text-properties officeooo:rsid="000ed544"/>
    </style:style>
    <style:style style:name="T4" style:family="text">
      <style:text-properties officeooo:rsid="00109b30"/>
    </style:style>
    <style:style style:name="T5" style:family="text">
      <style:text-properties style:font-name="Liberation Serif1" officeooo:rsid="00109b30"/>
    </style:style>
    <style:style style:name="T6" style:family="text">
      <style:text-properties style:font-name="Liberation Serif1" fo:font-style="italic" officeooo:rsid="00109b30" style:font-style-asian="italic" style:font-style-complex="italic"/>
    </style:style>
    <style:style style:name="T7" style:family="text">
      <style:text-properties style:font-name="Liberation Serif" officeooo:rsid="00109b30"/>
    </style:style>
    <style:style style:name="T8" style:family="text">
      <style:text-properties style:font-name="Liberation Serif" fo:font-style="italic" officeooo:rsid="00109b30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09b3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9. -<text:span text:style-name="T1">18</text:span>.-<text:span text:style-name="T1">22.5.</text:span>2020</text:p>
      <text:p text:style-name="P2"><text:s/><text:a xlink:type="simple" xlink:href="https://slideplayer.cz/slide/3229025/" text:style-name="Internet_20_link" text:visited-style-name="Visited_20_Internet_20_Link">https://slideplayer.cz/slide/3229025/</text:a></text:p>
      <text:p text:style-name="P1">1.Projděte <text:span text:style-name="T2">si ještě jednou prezentaci</text:span></text:p>
      <text:p text:style-name="P3">2.Protože nějaké hodnocení na konci </text:p>
      <text:p text:style-name="P3"><text:s text:c="3"/>školního roku potřebujeme ,zkuste <text:s text:c="2"/></text:p>
      <text:p text:style-name="P3"><text:s text:c="3"/>odpovědět na tyto otázky a pošlete </text:p>
      <text:p text:style-name="P3"><text:s text:c="3"/>opět na můj školní mail .Kdo má problém </text:p>
      <text:p text:style-name="P3"><text:s text:c="3"/>s odesíláním příloh , může odpovědi </text:p>
      <text:p text:style-name="P3"><text:s text:c="3"/>poslat přímo přes prostý text.</text:p>
      <text:p text:style-name="P3">3.Str.133/2,4,str.140/1,146/<text:span text:style-name="T3">3</text:span> </text:p>
      <text:p text:style-name="P3"><text:s text:c="2"/><text:span text:style-name="T9"><text:s/></text:span><text:span text:style-name="T10">l.krcmarova</text:span><text:span text:style-name="T6">@</text:span><text:span text:style-name="T8">zskncl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47:51.357000000</meta:creation-date>
    <dc:date>2020-05-13T19:45:45.391000000</dc:date>
    <meta:editing-duration>PT9M15S</meta:editing-duration>
    <meta:editing-cycles>4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1" meta:word-count="44" meta:character-count="380" meta:non-whitespace-character-count="320"/>
  </office:meta>
</office:document-meta>
</file>