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1464ca" officeooo:paragraph-rsid="001464ca" style:font-size-asian="14pt" style:font-size-complex="14pt"/>
    </style:style>
    <style:style style:name="P2" style:family="paragraph" style:parent-style-name="Standard">
      <style:text-properties fo:font-size="14pt" officeooo:rsid="00179942" officeooo:paragraph-rsid="00179942" style:font-size-asian="14pt" style:font-size-complex="14pt"/>
    </style:style>
    <style:style style:name="T1" style:family="text">
      <style:text-properties officeooo:rsid="0015eadf"/>
    </style:style>
    <style:style style:name="T2" style:family="text">
      <style:text-properties officeooo:rsid="00179942"/>
    </style:style>
    <style:style style:name="T3" style:family="text">
      <style:text-properties officeooo:rsid="00180d3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áce pro deváťáky <text:span text:style-name="T1">27.-30.4.</text:span></text:p>
      <text:p text:style-name="P1">1.Připomínám-prezentace na téma optické přístroje-5-6 slajdů</text:p>
      <text:p text:style-name="P1">2.<text:span text:style-name="T2">Kontrola ,pro ty ,co si udělají výpisky do sešitu :</text:span></text:p>
      <text:p text:style-name="P2">IZOTOPY -atomy téhož prvku , neboli počet protonů a elektronů</text:p>
      <text:p text:style-name="P2"><text:s text:c="20"/>je stejný , ale v jádře atomu je jiný počet neutronů ,</text:p>
      <text:p text:style-name="P2"><text:s text:c="21"/><text:span text:style-name="T3">např. na</text:span> <text:s/>str.127-atomy vodíku</text:p>
      <text:p text:style-name="P2">3.Radioaktivita</text:p>
      <text:p text:style-name="P2"><text:s text:c="2"/>-přečtěte str.128-130</text:p>
      <text:p text:style-name="P2"><text:s text:c="2"/>-nakreslete obr.8.3</text:p>
      <text:p text:style-name="P2"><text:s text:c="2"/>-zapište stručně žlutý rámeček str.130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5T14:41:16.062000000</meta:creation-date>
    <dc:date>2020-04-22T07:38:29.064000000</dc:date>
    <meta:editing-duration>PT11M29S</meta:editing-duration>
    <meta:editing-cycles>3</meta:editing-cycles>
    <meta:generator>LibreOffice/5.1.0.3$Windows_x86 LibreOffice_project/5e3e00a007d9b3b6efb6797a8b8e57b51ab1f737</meta:generator>
    <meta:document-statistic meta:table-count="0" meta:image-count="0" meta:object-count="0" meta:page-count="1" meta:paragraph-count="10" meta:word-count="56" meta:character-count="427" meta:non-whitespace-character-count="332"/>
  </office:meta>
</office:document-meta>
</file>