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4ca" officeooo:paragraph-rsid="001464ca"/>
    </style:style>
    <style:style style:name="P2" style:family="paragraph" style:parent-style-name="Standard">
      <style:text-properties officeooo:rsid="001464ca" officeooo:paragraph-rsid="00147d71"/>
    </style:style>
    <style:style style:name="T1" style:family="text">
      <style:text-properties officeooo:rsid="00147d71"/>
    </style:style>
    <style:style style:name="T2" style:family="text">
      <style:text-properties fo:font-size="15pt" style:font-size-asian="13.1000003814697pt" style:font-size-complex="15pt"/>
    </style:style>
    <style:style style:name="T3" style:family="text">
      <style:text-properties fo:font-size="18pt" style:font-size-asian="15.75pt" style:font-size-complex="18pt"/>
    </style:style>
    <style:style style:name="T4" style:family="text">
      <style:text-properties fo:font-size="18pt" fo:font-style="italic" style:font-size-asian="15.75pt" style:font-style-asian="italic" style:font-size-complex="18pt" style:font-style-complex="italic"/>
    </style:style>
    <style:style style:name="T5" style:family="text">
      <style:text-properties fo:font-size="18pt" fo:font-style="normal" officeooo:rsid="00147d71" style:font-size-asian="15.75pt" style:font-style-asian="normal" style:font-size-complex="1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áce pro deváťáky 20.4-24.4.</text:p>
      <text:p text:style-name="P1">1.Připomínám-prezentace na téma optické přístroje-5-6 slajdů</text:p>
      <text:p text:style-name="P1">2. Nové téma : Jaderná energie /spousta z toho se vám bude hodit i do chemie/</text:p>
      <text:p text:style-name="P1"><text:s text:c="5"/>Podtéma-Stavba atomu str.124-125 <text:s/>stačí přečíst</text:p>
      <text:p text:style-name="P1">3.Atomová jádra-nadpis do sešitu</text:p>
      <text:p text:style-name="P1"><text:s text:c="28"/>str.126-127-přečtěte</text:p>
      <text:p text:style-name="P1"><text:s text:c="28"/>ze žlutého rámečku by se mohly hodit pojmy :</text:p>
      <text:p text:style-name="P1">nuklidy-</text:p>
      <text:p text:style-name="P1">nukleony-</text:p>
      <text:p text:style-name="P1">Izotopy-</text:p>
      <text:p text:style-name="P2">4.Nakreslete si do sešitu alespoň jeden model atomu <text:s/><text:span text:style-name="T1">na str.127</text:span> </text:p>
      <text:p text:style-name="P2"><text:span text:style-name="T5">Všem držím palce!!!!!!</text:span> 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4:41:16.062000000</meta:creation-date>
    <dc:date>2020-04-15T15:04:14.558000000</dc:date>
    <meta:editing-duration>PT9M38S</meta:editing-duration>
    <meta:editing-cycles>1</meta:editing-cycles>
    <meta:document-statistic meta:table-count="0" meta:image-count="0" meta:object-count="0" meta:page-count="1" meta:paragraph-count="13" meta:word-count="61" meta:character-count="484" meta:non-whitespace-character-count="368"/>
    <meta:generator>LibreOffice/5.1.0.3$Windows_x86 LibreOffice_project/5e3e00a007d9b3b6efb6797a8b8e57b51ab1f737</meta:generator>
  </office:meta>
</office:document-meta>
</file>