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e212" officeooo:paragraph-rsid="0000e2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éma: Kosmonautika</text:p>
      <text:p text:style-name="P1"><text:s text:c="11"/>Poslední téma z učiva pro 9. ročník</text:p>
      <text:p text:style-name="P1"><text:s text:c="11"/>učebnice str.167-170</text:p>
      <text:p text:style-name="P1"><text:s text:c="11"/>Koho toto <text:s/>téma více zajímá, si určitě</text:p>
      <text:p text:style-name="P1"><text:s text:c="11"/>najde spoustu zajímavých informací </text:p>
      <text:p text:style-name="P1"><text:s text:c="11"/>na internetu.</text:p>
      <text:p text:style-name="P1">Pojmy:družice-k čemu slouží</text:p>
      <text:p text:style-name="P1"><text:s text:c="11"/>kosmické dalekohledy</text:p>
      <text:p text:style-name="P1"><text:s text:c="11"/>orbitální stanice</text:p>
      <text:p text:style-name="P1"><text:s text:c="11"/>kosmodrom <text:s/></text:p>
      <text:p text:style-name="P1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3:37:20.043000000</meta:creation-date>
    <dc:date>2020-06-10T13:48:17.686000000</dc:date>
    <meta:editing-duration>PT47S</meta:editing-duration>
    <meta:editing-cycles>1</meta:editing-cycles>
    <meta:document-statistic meta:table-count="0" meta:image-count="0" meta:object-count="0" meta:page-count="1" meta:paragraph-count="11" meta:word-count="32" meta:character-count="333" meta:non-whitespace-character-count="208"/>
    <meta:generator>LibreOffice/5.1.0.3$Windows_x86 LibreOffice_project/5e3e00a007d9b3b6efb6797a8b8e57b51ab1f737</meta:generator>
  </office:meta>
</office:document-meta>
</file>