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Odstavecseseznamem" style:list-style-name="LFO1" style:family="paragraph"/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Odstavecseseznamem" style:list-style-name="LFO1" style:family="paragraph"/>
    <style:style style:name="T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J – Pol – 9.A+9.B+9.C – 14.4.-17.4.</text:p>
      <text:p text:style-name="Normální"/>
      <text:p text:style-name="Normální">Milí žáci,</text:p>
      <text:p text:style-name="Normální">předem bych Vás všechny chtěla pozdravit a poděkovat těm žákům, kteří mi už zaslali svoji práci. Nemusíte ji posílat všechnu najednou stačí ty části, které již máte hotové. Já vám ji<text:s/>budu postupně mailem posílat opravené i s komentářem zpátky. Nebojte se pokud uděláte nějakou chybu.</text:p>
      <text:p text:style-name="Normální">Výsledky svých prací mi, prosím, zasílejte na můj školní e-mail:<text:s/><text:a xlink:href="mailto:m.polakova@zskncl.cz" office:target-frame-name="_top" xlink:show="replace"><text:span text:style-name="Hypertextovýodkaz">m.polakova@zskncl.cz</text:span></text:a>. Výsledky můžete přepsat, vyfotit na mobil, anebo pokud máte tu možnost naskenovat a poslat jako přílohu na email.</text:p>
      <text:p text:style-name="Normální">Slovíčka, nepravidelná slovesa a gramatiku můžete trénovat také na internetových stránkách například:<text:s/><text:a xlink:href="http://www.heplforenglish.cz" office:target-frame-name="_top" xlink:show="replace"><text:span text:style-name="Hypertextovýodkaz">www.heplforenglis</text:span><text:span text:style-name="Hypertextovýodkaz">h.cz</text:span></text:a>, kde s vyberete obtížnost , doporučuji začít začátečníkem – Starter a pak zvyšovat obtížnost. Vyplňujte si testy a ukáží se vám i správné odpovědi, nebo kde jste udělali chybu, anebo na<text:s/><text:a xlink:href="http://www.easyenglish.com" office:target-frame-name="_top" xlink:show="replace"><text:span text:style-name="Hypertextovýodkaz">www.easyenglish.com</text:span></text:a><text:s/></text:p>
      <text:p text:style-name="Normální">Také můžete trénovat poslech nebo slovíčka na<text:s/><text:a xlink:href="http://www.youtube.com" office:target-frame-name="_top" xlink:show="replace"><text:span text:style-name="Hypertextovýodkaz">www.youtube.com</text:span></text:a><text:s/>např. nepravidelná slovesa – irregular verbs, písničky apod.</text:p>
      <text:p text:style-name="Normální">V případě, že si nebudete vědět rady s nějakými cvičeními, látkou či gramatikou se na mne, prosím obraťte na můj školní e-mail.</text:p>
      <text:p text:style-name="Normální">Už mi moc chybíte.</text:p>
      <text:p text:style-name="Normální"/>
      <text:p text:style-name="Normální">S pozdravem a přáním pevného zdraví,</text:p>
      <text:p text:style-name="Normální"><text:s text:c="39"/>Paní učitelka Markéta Poláková</text:p>
      <text:p text:style-name="Normální"/>
      <text:p text:style-name="Normální">Práce:</text:p>
      <text:list text:style-name="LFO1" text:continue-numbering="true">
        <text:list-item>
          <text:p text:style-name="P2">V učebnici str.62 – Australia – jen přečíst<text:s/><text:span text:style-name="T3">(nepovinné)</text:span></text:p>
        </text:list-item>
        <text:list-item>
          <text:p text:style-name="P4">V prac.sešitu str.65 – celá<text:s/>(<text:span text:style-name="T5">dobrovolné)</text:span></text:p>
        </text:list-item>
        <text:list-item>
          <text:p text:style-name="P6">Projekt –<text:s/>your project – Australia – vytvoříte ve wordu nebo jiném programu, pokud to nelze tak na papír v rozsahu minimálně 15 vět, max.20 vět o Austrálii, pokud by se vám podařilo přidat do projektu i obrázky (např. klokana, koaly, vlajky, mapy, domorodců apod.),<text:s/>bylo by to super. Do vašeho projektu, prosím, napište své jméno a třídu. Můžete čerpat z internetu např. wikipedie, učebnice nebo jiných zdrojů. V projektu musí být uvedeno počet obyvatel, hlav. město, velká města, nejdelší řeka a nevyšší hora, kdo je hlavou státu a něco málo z historie, zbytek je na vaší volbě. Např. Žijí tam klokani, koaly, pes Dingo, pták Kiwi, jedovatí hadi, krokodýli a Tazmánský čert. Žáci, kteří budou chtít maturovat z anglického jazyka si Austrálii můžou schovat, je to ústní maturitní téma.<text:s/><text:s/><text:span text:style-name="T7">(povinné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4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4-09T20:48:00Z</meta:creation-date>
    <dc:date>2020-04-10T05:39:00Z</dc:date>
    <meta:template xlink:href="Normal" xlink:type="simple"/>
    <meta:editing-cycles>3</meta:editing-cycles>
    <meta:editing-duration>PT0S</meta:editing-duration>
    <meta:document-statistic meta:page-count="1" meta:paragraph-count="4" meta:word-count="336" meta:character-count="2316" meta:row-count="16" meta:non-whitespace-character-count="1984"/>
  </office:meta>
</office:document-meta>
</file>