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Hypertextovýodkaz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J-POL-9.A+9.B+9.C-25.5.-29.5.</text:p>
      <text:p text:style-name="Normální"/>
      <text:p text:style-name="Normální">Milý žáci,</text:p>
      <text:p text:style-name="Normální">někteří jste mi doposud neposlali žádnou práci, a to už uběhlo více jak 2,5 měsíce. To, zda-li jste mi práci poslali nebo neposlali, budu zohledňovat při hodnocení za 2.pololetí. Kdo tak ještě neučinil mi<text:s/><text:span text:style-name="T2">pošle projekt Austrálie, a všechny pracovní listy, které jsem vám zadala + 10 vět k obrázku z učebnice a to nejpozději do 5.6</text:span><text:span text:style-name="T3"><text:s/>na můj školní e-mail:<text:s/></text:span><text:a xlink:href="mailto:m.polakova@zskncl.cz" office:target-frame-name="_top" xlink:show="replace"><text:span text:style-name="T4">m.polakova@zskncl.cz</text:span></text:a><text:span text:style-name="T5"><text:s/>.</text:span></text:p>
      <text:p text:style-name="Normální">Práci z pracovního sešitu mi posílat nemusíte.<text:s/></text:p>
      <text:p text:style-name="Normální">S pozdravem,</text:p>
      <text:p text:style-name="Normální"><text:s text:c="36"/>Markéta Poláková</text:p>
      <text:p text:style-name="Normální"/>
      <text:p text:style-name="Normální">Práce: tuto nově zadanou práci mi ke kontrole<text:s/><text:span text:style-name="T6">neposílejte</text:span></text:p>
      <text:list text:style-name="LFO1" text:continue-numbering="true">
        <text:list-item>
          <text:p text:style-name="P7">Pracovní sešit str. 71/cv.4</text:p>
        </text:list-item>
        <text:list-item>
          <text:p text:style-name="P8">Str.49/2</text:p>
        </text:list-item>
        <text:list-item>
          <text:p text:style-name="P9">Str. 73/cv.1,4</text:p>
        </text:list-item>
        <text:list-item>
          <text:p text:style-name="P10">Str.72/4 ,<text:s/></text:p>
        </text:list-item>
        <text:list-item>
          <text:p text:style-name="P11">69/cv.2</text:p>
        </text:list-item>
        <text:list-item>
          <text:p text:style-name="P12">68/cv.1,2,4</text:p>
        </text:list-item>
        <text:list-item>
          <text:p text:style-name="P13">66/cv.2,4</text:p>
        </text:list-item>
        <text:list-item>
          <text:p text:style-name="P14">67/cv.2</text:p>
        </text:list-item>
      </text:list>
      <text:p text:style-name="Normální"/>
      <text:p text:style-name="Normální"/>
      <text:p text:style-name="Normální">Nalepte si do sešitu</text:p>
      <text:p text:style-name="P15">NOUNS <text:s/>(podstatná jména) <text:s text:c="24"/><text:s text:c="28"/>ADJECTIVES (přídavná jména)</text:p>
      <text:p text:style-name="Normální">FAME <text:s text:c="94"/>FAMOUS</text:p>
      <text:p text:style-name="Normální">LUCK <text:s text:c="96"/>LUCKY</text:p>
      <text:p text:style-name="Normální">BEAUTY <text:s text:c="91"/>BEAUTIFUL</text:p>
      <text:p text:style-name="Normální">GOOD LOOKS <text:s text:c="81"/>GOOD LOOKING</text:p>
      <text:p text:style-name="Normální">SUCCESS <text:s text:c="90"/>SUCCESSFUL</text:p>
      <text:p text:style-name="Normální">HAPPY <text:s text:c="94"/>HAPPINESS</text:p>
      <text:p text:style-name="Normální">IMPORTANCE <text:s text:c="81"/>IMPORTANT</text:p>
      <text:p text:style-name="Normální">DANGER <text:s text:c="89"/>DANGEROUS</text:p>
      <text:p text:style-name="Normální">DEPTH <text:s text:c="93"/>DEEP <text:s text:c="15"/></text:p>
      <text:p text:style-name="Normální">FREEDOM <text:s text:c="87"/>FREE</text:p>
      <text:p text:style-name="Normální">HEIGHT <text:s text:c="91"/>HIGH <text:s text:c="16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1T10:04:00Z</meta:creation-date>
    <dc:date>2020-05-21T10:25:00Z</dc:date>
    <meta:template xlink:href="Normal" xlink:type="simple"/>
    <meta:editing-cycles>1</meta:editing-cycles>
    <meta:editing-duration>PT0S</meta:editing-duration>
    <meta:document-statistic meta:page-count="2" meta:paragraph-count="4" meta:word-count="298" meta:character-count="2056" meta:row-count="14" meta:non-whitespace-character-count="1762"/>
  </office:meta>
</office:document-meta>
</file>