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e5b" officeooo:paragraph-rsid="001c5e5b"/>
    </style:style>
    <style:style style:name="P2" style:family="paragraph" style:parent-style-name="Standard">
      <style:text-properties officeooo:rsid="001ac8a9" officeooo:paragraph-rsid="001c6ab5"/>
    </style:style>
    <style:style style:name="P3" style:family="paragraph" style:parent-style-name="Standard">
      <style:text-properties officeooo:rsid="001c6ab5" officeooo:paragraph-rsid="001c6ab5"/>
    </style:style>
    <style:style style:name="P4" style:family="paragraph" style:parent-style-name="Standard">
      <style:text-properties officeooo:rsid="001d147b" officeooo:paragraph-rsid="001d147b"/>
    </style:style>
    <style:style style:name="T1" style:family="text">
      <style:text-properties officeooo:rsid="001d147b"/>
    </style:style>
    <style:style style:name="T2" style:family="text">
      <style:text-properties officeooo:rsid="001eba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 8.B <text:s/>-<text:span text:style-name="T2">18</text:span>.-<text:span text:style-name="T2">22.5.</text:span>2020</text:p>
      <text:p text:style-name="P2"><text:a xlink:type="simple" xlink:href="https://slideplayer.cz/slide/3367718/" text:style-name="Internet_20_link" text:visited-style-name="Visited_20_Internet_20_Link">https://slideplayer.cz/slide/3367718/</text:a></text:p>
      <text:p text:style-name="P3">1.<text:span text:style-name="T1">Projděte si informativně ještě jednou prezentaci </text:span></text:p>
      <text:p text:style-name="P3">2. Do sešitu <text:span text:style-name="T1">jako nadpis:Měření el.napětí</text:span></text:p>
      <text:p text:style-name="P4">3.Vrátíme se k učebnici:str.<text:span text:style-name="T2">129-131-prostudujte</text:span></text:p>
      <text:p text:style-name="P4">4.Zapište si-<text:span text:style-name="T2">jednotky el.napětí str.129,nakreslete</text:span></text:p>
      <text:p text:style-name="P4"><text:s text:c="3"/>si značku <text:span text:style-name="T2">voltmetru</text:span></text:p>
      <text:p text:style-name="P4">5.Nakreslete si str.1<text:span text:style-name="T2">31</text:span>-obr.2.<text:span text:style-name="T2">41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21:59.042000000</meta:creation-date>
    <dc:date>2020-05-13T19:26:32.726000000</dc:date>
    <meta:editing-duration>PT19M29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8" meta:word-count="30" meta:character-count="307" meta:non-whitespace-character-count="280"/>
  </office:meta>
</office:document-meta>
</file>