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662" officeooo:paragraph-rsid="00192662"/>
    </style:style>
    <style:style style:name="P2" style:family="paragraph" style:parent-style-name="Standard">
      <style:text-properties officeooo:rsid="001ac8a9" officeooo:paragraph-rsid="001ac8a9"/>
    </style:style>
    <style:style style:name="T1" style:family="text">
      <style:text-properties officeooo:rsid="001ac8a9"/>
    </style:style>
    <style:style style:name="T2" style:family="text">
      <style:text-properties officeooo:rsid="001cc6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lideplayer.cz/slide/3367718/" text:style-name="Internet_20_link" text:visited-style-name="Visited_20_Internet_20_Link">https://slideplayer.cz/slide/3367718/</text:a> -<text:span text:style-name="T1">nestačí kliknout ,je potřeba </text:span></text:p>
      <text:p text:style-name="P2">přidržet klávesu Ctrl. </text:p>
      <text:p text:style-name="P1">F8.B 4.-7.5.</text:p>
      <text:p text:style-name="P2">1.na přiloženém odkazu si projděte <text:s/>prezentaci</text:p>
      <text:p text:style-name="P2"><text:s/>2.pro tento týden vás bude zajímat pouze 1.-5.slajd.</text:p>
      <text:p text:style-name="P2">3.z těchto pěti slajdů si udělejte výpisky , u 5.slajdu</text:p>
      <text:p text:style-name="P2"><text:s text:c="3"/><text:span text:style-name="T2">už nemusíte zapisovat druhou část-zdroje napět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4:32:01.598000000</meta:creation-date>
    <dc:date>2020-04-29T15:28:59.569000000</dc:date>
    <meta:editing-duration>PT13M9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7" meta:word-count="40" meta:character-count="307" meta:non-whitespace-character-count="267"/>
  </office:meta>
</office:document-meta>
</file>