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b889" officeooo:paragraph-rsid="001ab889"/>
    </style:style>
    <style:style style:name="P2" style:family="paragraph" style:parent-style-name="Standard">
      <style:text-properties officeooo:rsid="001c8754" officeooo:paragraph-rsid="001c8754"/>
    </style:style>
    <style:style style:name="P3" style:family="paragraph" style:parent-style-name="Standard">
      <style:text-properties officeooo:rsid="001c8754" officeooo:paragraph-rsid="001ddc11"/>
    </style:style>
    <style:style style:name="P4" style:family="paragraph" style:parent-style-name="Standard">
      <style:text-properties officeooo:rsid="001c8754" officeooo:paragraph-rsid="0020cd27"/>
    </style:style>
    <style:style style:name="P5" style:family="paragraph" style:parent-style-name="Standard">
      <style:text-properties officeooo:rsid="0020cd27" officeooo:paragraph-rsid="0020cd27"/>
    </style:style>
    <style:style style:name="T1" style:family="text">
      <style:text-properties officeooo:rsid="001c8754"/>
    </style:style>
    <style:style style:name="T2" style:family="text">
      <style:text-properties officeooo:rsid="001ddc11"/>
    </style:style>
    <style:style style:name="T3" style:family="text">
      <style:text-properties officeooo:rsid="0020cd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yzika 8.B <text:s/><text:span text:style-name="T1">27.-30.4.</text:span></text:p>
      <text:p text:style-name="P2">1.Kontrola v sešitě :elektrostatická indukce-probíhá ve vodiči,</text:p>
      <text:p text:style-name="P2"><text:s text:c="33"/>v elektrickém poli <text:s/>se přesunou volné elektrony ke </text:p>
      <text:p text:style-name="P2"><text:s text:c="33"/>kladnému pólu</text:p>
      <text:p text:style-name="P2"><text:s text:c="33"/>polarizace izolantu-probíhá u nevodiče</text:p>
      <text:p text:style-name="P2"><text:s text:c="33"/>čili izolantu ,elektricky nabité částice v atomu/protony a elektrony/</text:p>
      <text:p text:style-name="P2"><text:s text:c="33"/>se <text:span text:style-name="T3">natočí</text:span> k opačným pólům</text:p>
      <text:p text:style-name="P2">Nutno doplnit,že vodiče obsahují mnoho volných elektronů ,</text:p>
      <text:p text:style-name="P2">naproti tomu izolanty neobsahují téměř žádné.</text:p>
      <text:p text:style-name="P3"><text:s text:c="2"/><text:span text:style-name="T2">2.Siločáry elektrického pole</text:span> <text:s/>-<text:span text:style-name="T2">str.114-115</text:span></text:p>
      <text:p text:style-name="P3"><text:s text:c="3"/><text:span text:style-name="T2">2.1.pročíst</text:span></text:p>
      <text:p text:style-name="P4"><text:s text:c="3"/><text:span text:style-name="T2">2.2nakreslit obr.2.18b, c a 2.19 b</text:span> </text:p>
      <text:p text:style-name="P4"><text:span text:style-name="T3">Komu se ještě z jakéhokoli důvodu nepovedlo poslat odpovědi str.102/ot.1-5,</text:span></text:p>
      <text:p text:style-name="P4"><text:span text:style-name="T3">tak se třeba pokuste. Kdo máte problém s odesíláním dokumentů , můžete </text:span></text:p>
      <text:p text:style-name="P5">odpovědi napsat do prostého emailu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5:04:36.448000000</meta:creation-date>
    <dc:date>2020-04-22T07:26:43.095000000</dc:date>
    <meta:editing-duration>PT12M38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15" meta:word-count="90" meta:character-count="825" meta:non-whitespace-character-count="571"/>
  </office:meta>
</office:document-meta>
</file>