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acfe" officeooo:paragraph-rsid="0008a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 8.B</text:p>
      <text:p text:style-name="P1">Téma:ZDROJE EL.NAPĚTÍ</text:p>
      <text:p text:style-name="P1">1.Prostudujte str.133-136</text:p>
      <text:p text:style-name="P1">2.Nakreslete do sešitu obr.2.45</text:p>
      <text:p text:style-name="P1">3.Vypište si názvy zdrojů el.napětí</text:p>
      <text:p text:style-name="P1">4.Opět jeden malý úkol:odpovězte </text:p>
      <text:p text:style-name="P1"><text:s text:c="2"/>a pošlete na email /stačí do textu/</text:p>
      <text:p text:style-name="P1"><text:s text:c="2"/>odpovědi na ot.1-3 na str.1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1:19:15.465000000</meta:creation-date>
    <dc:date>2020-05-21T11:27:21.747000000</dc:date>
    <meta:editing-duration>PT8M9S</meta:editing-duration>
    <meta:editing-cycles>1</meta:editing-cycles>
    <meta:document-statistic meta:table-count="0" meta:image-count="0" meta:object-count="0" meta:page-count="1" meta:paragraph-count="8" meta:word-count="31" meta:character-count="223" meta:non-whitespace-character-count="195"/>
    <meta:generator>LibreOffice/5.1.0.3$Windows_x86 LibreOffice_project/5e3e00a007d9b3b6efb6797a8b8e57b51ab1f737</meta:generator>
  </office:meta>
</office:document-meta>
</file>