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b889" officeooo:paragraph-rsid="001ab889"/>
    </style:style>
    <style:style style:name="P2" style:family="paragraph" style:parent-style-name="Standard">
      <style:text-properties fo:font-size="15pt" officeooo:rsid="001ab889" officeooo:paragraph-rsid="001ab889" style:font-size-asian="13.1000003814697pt" style:font-size-complex="15pt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yzika 8.B <text:s/>20.-24.4.</text:p>
      <text:p text:style-name="P1">Nadpis do sešitu</text:p>
      <text:p text:style-name="P2">Vodič a izolant v elektrickém poli <text:span text:style-name="T1">/str.109-112/</text:span></text:p>
      <text:p text:style-name="P2"><text:span text:style-name="T1">1.Přečtěte si text</text:span></text:p>
      <text:p text:style-name="P2"><text:span text:style-name="T1">2.Do sešitu zkuste svými <text:s/>slovy vysvětlit pojmy:</text:span></text:p>
      <text:p text:style-name="P2"><text:span text:style-name="T1"><text:s text:c="3"/>Polarizace izolantu</text:span></text:p>
      <text:p text:style-name="P2"><text:span text:style-name="T1"><text:s text:c="3"/>Elektrostatická indukce</text:span></text:p>
      <text:p text:style-name="P2"><text:span text:style-name="T1">3.Zkuste poslat odpovědi na otázky z minulého zadání</text:span></text:p>
      <text:p text:style-name="P2"><text:span text:style-name="T1"><text:s text:c="2"/></text:span></text:p>
      <text:p text:style-name="P2"><text:span text:style-name="T1">Všem přeju hodně pohody</text:span></text:p>
      <text:p text:style-name="P2"><text:span text:style-name="T1">Krč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5:04:36.448000000</meta:creation-date>
    <dc:date>2020-04-15T15:16:16.992000000</dc:date>
    <meta:editing-duration>PT1M20S</meta:editing-duration>
    <meta:editing-cycles>1</meta:editing-cycles>
    <meta:document-statistic meta:table-count="0" meta:image-count="0" meta:object-count="0" meta:page-count="1" meta:paragraph-count="11" meta:word-count="40" meta:character-count="280" meta:non-whitespace-character-count="240"/>
    <meta:generator>LibreOffice/5.1.0.3$Windows_x86 LibreOffice_project/5e3e00a007d9b3b6efb6797a8b8e57b51ab1f737</meta:generator>
  </office:meta>
</office:document-meta>
</file>