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86b0" officeooo:paragraph-rsid="000886b0"/>
    </style:style>
    <style:style style:name="P2" style:family="paragraph" style:parent-style-name="Standard">
      <style:text-properties officeooo:rsid="000886b0" officeooo:paragraph-rsid="0009171e"/>
    </style:style>
    <style:style style:name="P3" style:family="paragraph" style:parent-style-name="Standard">
      <style:text-properties officeooo:rsid="0009171e" officeooo:paragraph-rsid="0009171e"/>
    </style:style>
    <style:style style:name="P4" style:family="paragraph" style:parent-style-name="Standard">
      <style:text-properties officeooo:rsid="000abfe2" officeooo:paragraph-rsid="000abfe2"/>
    </style:style>
    <style:style style:name="P5" style:family="paragraph" style:parent-style-name="Standard">
      <style:text-properties style:font-name="Liberation Serif" officeooo:rsid="0009171e" officeooo:paragraph-rsid="0009171e"/>
    </style:style>
    <style:style style:name="P6" style:family="paragraph" style:parent-style-name="Standard">
      <style:text-properties style:font-name="Liberation Serif" officeooo:rsid="000886b0" officeooo:paragraph-rsid="000886b0"/>
    </style:style>
    <style:style style:name="P7" style:family="paragraph" style:parent-style-name="Standard">
      <style:text-properties style:font-name="Liberation Serif" officeooo:rsid="000886b0" officeooo:paragraph-rsid="0009171e"/>
    </style:style>
    <style:style style:name="P8" style:family="paragraph" style:parent-style-name="Standard">
      <style:text-properties style:font-name="Liberation Serif1" officeooo:rsid="000abfe2" officeooo:paragraph-rsid="000abfe2"/>
    </style:style>
    <style:style style:name="P9" style:family="paragraph" style:parent-style-name="Standard">
      <style:text-properties style:font-name="Liberation Serif1" officeooo:rsid="000c2639" officeooo:paragraph-rsid="000c2639"/>
    </style:style>
    <style:style style:name="P10" style:family="paragraph" style:parent-style-name="Standard">
      <style:text-properties officeooo:rsid="000b30d6" officeooo:paragraph-rsid="000b30d6"/>
    </style:style>
    <style:style style:name="P1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0886b0" officeooo:paragraph-rsid="000886b0"/>
    </style:style>
    <style:style style:name="P12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0886b0" officeooo:paragraph-rsid="0009171e"/>
    </style:style>
    <style:style style:name="P13" style:family="paragraph" style:parent-style-name="Standard">
      <style:text-properties style:font-name="Liberation Serif1" officeooo:rsid="000c2639" officeooo:paragraph-rsid="000c2639"/>
    </style:style>
    <style:style style:name="P14" style:family="paragraph" style:parent-style-name="Standard">
      <style:text-properties style:font-name="Liberation Serif1" officeooo:rsid="000c2639" officeooo:paragraph-rsid="000cd9a9"/>
    </style:style>
    <style:style style:name="P15" style:family="paragraph" style:parent-style-name="Standard">
      <style:text-properties style:font-name="Liberation Serif1" officeooo:rsid="000cd9a9" officeooo:paragraph-rsid="000cd9a9"/>
    </style:style>
    <style:style style:name="P16" style:family="paragraph" style:parent-style-name="Standard">
      <style:text-properties style:font-name="Liberation Serif1" officeooo:rsid="000abfe2" officeooo:paragraph-rsid="000abfe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officeooo:rsid="0009171e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officeooo:rsid="0009171e"/>
    </style:style>
    <style:style style:name="T6" style:family="text">
      <style:text-properties style:font-name="Liberation Serif" officeooo:rsid="000abfe2"/>
    </style:style>
    <style:style style:name="T7" style:family="text">
      <style:text-properties officeooo:rsid="0009171e"/>
    </style:style>
    <style:style style:name="T8" style:family="text">
      <style:text-properties officeooo:rsid="000b30d6"/>
    </style:style>
    <style:style style:name="T9" style:family="text">
      <style:text-properties officeooo:rsid="000c993f"/>
    </style:style>
    <style:style style:name="T10" style:family="text">
      <style:text-properties officeooo:rsid="000cd9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Ohmův zákon,Elektrický odpor</text:p>
      <text:p text:style-name="P10"><text:s/><text:span text:style-name="T10">1. Tady</text:span> máte vypočítané tři příklady na využití Ohmova zákona. <text:s/></text:p>
      <text:p text:style-name="P10"><text:s text:c="2"/>Jsou to příklady z učebnice .</text:p>
      <text:p text:style-name="P10"><text:s text:c="2"/>Přečtěte si pozorně text <text:span text:style-name="T9">k</text:span>a<text:span text:style-name="T9">ždého příkladu a</text:span> projděte si postup výpočtu.</text:p>
      <text:p text:style-name="P10"><text:s text:c="2"/><text:span text:style-name="T9">Všimněte si jak se provádí zápis.</text:span></text:p>
      <text:p text:style-name="P1">Ohmův zákon -př.</text:p>
      <text:p text:style-name="P1">Str.142/6</text:p>
      <text:p text:style-name="P1"><text:s/>Napětí je označeno U=230V </text:p>
      <text:p text:style-name="P1"><text:s/>Proud se značí <text:s text:c="8"/><text:span text:style-name="T1">I=220mA=0,22A <text:s text:c="2"/>…..………….1A=1000mA</text:span> ,<text:span text:style-name="T8">1mA=0,001A</text:span> <text:s text:c="10"/></text:p>
      <text:p text:style-name="P11"><text:s/>Odpor se značí <text:s text:c="7"/>R= ?<text:span text:style-name="T2">Ω</text:span></text:p>
      <text:p text:style-name="P1"><text:span text:style-name="T4"><text:s/>Podle vzorce <text:s text:c="10"/>R=U/I <text:s text:c="10"/></text:span><text:span text:style-name="T5">Elektrický odpor žárovky je zaokrouhleně</text:span></text:p>
      <text:p text:style-name="P1"><text:span text:style-name="T5"><text:s text:c="55"/>1045,5</text:span><text:span text:style-name="T3">Ω</text:span><text:span text:style-name="T5">./Do vzorce musíme dosazovat</text:span></text:p>
      <text:p text:style-name="P5"><text:s text:c="56"/>napětí ve voltech,proud v ampérech a odpor</text:p>
      <text:p text:style-name="P5"><text:s text:c="56"/>v ohmech. <text:s text:c="2"/></text:p>
      <text:p text:style-name="P6"><text:s/>dosadíme čísla <text:s text:c="8"/>R=230/0,22</text:p>
      <text:p text:style-name="P12"><text:span text:style-name="T4"><text:s text:c="2"/>výsledek <text:s text:c="17"/>R=1045,5</text:span><text:span text:style-name="T2">Ω</text:span><text:span text:style-name="T4"> </text:span></text:p>
      <text:p text:style-name="P7"/>
      <text:p text:style-name="P5">str.142/7 <text:s/></text:p>
      <text:p text:style-name="P2"><text:span text:style-name="T6">napětí </text:span><text:span text:style-name="T5">U=230V <text:s text:c="19"/>I=U/R</text:span></text:p>
      <text:p text:style-name="P2"><text:span text:style-name="T6">odpor </text:span><text:span text:style-name="T5">R=140</text:span><text:span text:style-name="T3">Ω <text:s text:c="19"/>I=230/140</text:span></text:p>
      <text:p text:style-name="P12"><text:span text:style-name="T6">proud </text:span><text:span text:style-name="T5">I= ? A</text:span><text:span text:style-name="T4"> <text:s text:c="3"/></text:span><text:s text:c="20"/><text:span text:style-name="T7">I=1,64A</text:span></text:p>
      <text:p text:style-name="P3">str.142/8</text:p>
      <text:p text:style-name="P4">odpor R=1,2kΩ=1200Ω………<text:span text:style-name="T2">1kΩ=1000Ω <text:s text:c="5"/>U =RxI</text:span></text:p>
      <text:p text:style-name="P8">proud I= <text:s/>10mA=0,01 A <text:s text:c="37"/>U=1200x0,01</text:p>
      <text:p text:style-name="P8">napětí U=? V <text:s text:c="55"/>U=12V</text:p>
      <text:p text:style-name="P8"/>
      <text:p text:style-name="P8">Vzorce jsou na str.139 dole, <text:span text:style-name="T10">příklady opisovat nemusíte ,ale pokuste se výpočet</text:span></text:p>
      <text:p text:style-name="P15">pochopit</text:p>
      <text:p text:style-name="P9"/>
      <text:p text:style-name="P14"><text:span text:style-name="T10">2.Téma :El.odpor</text:span></text:p>
      <text:p text:style-name="P14"><text:s/><text:span text:style-name="T10">P</text:span>rostudujte str.143-144</text:p>
      <text:p text:style-name="P9">Z tohoto krátkého článku si udělejte stručný zápis do sešitu.</text:p>
      <text:p text:style-name="P9">Téma z minulého týdne : rezistory za sebou a vedle sebe je </text:p>
      <text:p text:style-name="P9"><text:s/>poměrně náročné a na dálku se vysvětluje velmi složitě.</text:p>
      <text:p text:style-name="P9"><text:s/>Určitě se mu budete věnovat v novém <text:span text:style-name="T9">školním roce.</text:span></text:p>
      <text:p text:style-name="P9"/>
      <text:p text:style-name="P15">3.Téma:Reostat a potenciometr</text:p>
      <text:p text:style-name="P15"><text:s/>str.154-156 přečtěte,prohlédněte schemata str.155</text:p>
      <text:p text:style-name="P15">zápis-str.155</text:p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22:26:50.201000000</meta:creation-date>
    <dc:date>2020-06-10T13:59:45.090000000</dc:date>
    <meta:editing-duration>PT12M33S</meta:editing-duration>
    <meta:editing-cycles>3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35" meta:word-count="172" meta:character-count="1574" meta:non-whitespace-character-count="1009"/>
  </office:meta>
</office:document-meta>
</file>