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725" officeooo:paragraph-rsid="001c5725"/>
    </style:style>
    <style:style style:name="P2" style:family="paragraph" style:parent-style-name="Standard">
      <style:text-properties officeooo:rsid="001daf88" officeooo:paragraph-rsid="001daf88"/>
    </style:style>
    <style:style style:name="P3" style:family="paragraph" style:parent-style-name="Standard">
      <style:text-properties officeooo:rsid="001f2ac5" officeooo:paragraph-rsid="001f2ac5"/>
    </style:style>
    <style:style style:name="P4" style:family="paragraph" style:parent-style-name="Standard">
      <style:text-properties officeooo:rsid="0022a5e1" officeooo:paragraph-rsid="0022a5e1"/>
    </style:style>
    <style:style style:name="P5" style:family="paragraph" style:parent-style-name="Standard">
      <style:text-properties officeooo:rsid="00245ae0" officeooo:paragraph-rsid="001daf88"/>
    </style:style>
    <style:style style:name="P6" style:family="paragraph" style:parent-style-name="Standard">
      <style:text-properties officeooo:rsid="0025bb41" officeooo:paragraph-rsid="0025bb41"/>
    </style:style>
    <style:style style:name="P7" style:family="paragraph" style:parent-style-name="Standard">
      <style:text-properties officeooo:rsid="002663cf" officeooo:paragraph-rsid="002663cf"/>
    </style:style>
    <style:style style:name="T1" style:family="text">
      <style:text-properties officeooo:rsid="0022a5e1"/>
    </style:style>
    <style:style style:name="T2" style:family="text">
      <style:text-properties officeooo:rsid="0025bb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hmův zákon 1.6.-5.6.</text:p>
      <text:p text:style-name="P5">doplňte zápis do sešitu,co by tam mělo být:</text:p>
      <text:p text:style-name="P2"><text:span text:style-name="T1">-s</text:span>chema obvodu </text:p>
      <text:p text:style-name="P2">-tabulka naměřených hodnot +graf</text:p>
      <text:p text:style-name="P3">-značka a jednotky el. odporu</text:p>
      <text:p text:style-name="P2">-definice Ohmova zákona</text:p>
      <text:p text:style-name="P3">-vzoce pro Ohmův zákon</text:p>
      <text:p text:style-name="P3"><text:a xlink:type="simple" xlink:href="https://www.youtube.com/watch?v=n9eXZA4_SRY" text:style-name="Internet_20_link" text:visited-style-name="Visited_20_Internet_20_Link">https://www.youtube.com/watch?v=n9eXZA4_SRY</text:a> </text:p>
      <text:p text:style-name="P4"><text:span text:style-name="T2">k</text:span>oukněte na video , <text:span text:style-name="T2">zkuste vypočítat 1.a 2. př.</text:span></text:p>
      <text:p text:style-name="P6">z prezentace.</text:p>
      <text:p text:style-name="P7">Kdo by měl problém prezentací nebo internetem</text:p>
      <text:p text:style-name="P7">stejné informace najde v učebnici na str.137-140.</text:p>
      <text:p text:style-name="P7">Příklady str.142/6,7</text:p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9:28:13.734000000</meta:creation-date>
    <dc:date>2020-05-27T09:59:28.184000000</dc:date>
    <meta:editing-duration>PT26M37S</meta:editing-duration>
    <meta:editing-cycles>8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4" meta:word-count="57" meta:character-count="404" meta:non-whitespace-character-count="357"/>
  </office:meta>
</office:document-meta>
</file>