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b0e" officeooo:paragraph-rsid="001a3b0e"/>
    </style:style>
    <style:style style:name="P2" style:family="paragraph" style:parent-style-name="Standard">
      <style:text-properties officeooo:rsid="001a3b0e" officeooo:paragraph-rsid="001a3b0e"/>
    </style:style>
    <style:style style:name="P3" style:family="paragraph" style:parent-style-name="Standard">
      <style:text-properties officeooo:rsid="001cff5b" officeooo:paragraph-rsid="001cff5b"/>
    </style:style>
    <style:style style:name="P4" style:family="paragraph" style:parent-style-name="Standard">
      <style:text-properties fo:color="#000000" officeooo:rsid="001cff5b" officeooo:paragraph-rsid="001cff5b"/>
    </style:style>
    <style:style style:name="T1" style:family="text">
      <style:text-properties fo:color="#800000"/>
    </style:style>
    <style:style style:name="T2" style:family="text">
      <style:text-properties fo:color="#3333ff"/>
    </style:style>
    <style:style style:name="T3" style:family="text">
      <style:text-properties fo:color="#3333ff" fo:background-color="#000000" loext:char-shading-value="0"/>
    </style:style>
    <style:style style:name="T4" style:family="text">
      <style:text-properties fo:color="#3333ff" fo:background-color="#000000" loext:char-shading-value="0"/>
    </style:style>
    <style:style style:name="T5" style:family="text">
      <style:text-properties fo:color="#3333ff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officeooo:rsid="001ec2cf"/>
    </style:style>
    <style:style style:name="T8" style:family="text">
      <style:text-properties fo:color="#000000" fo:background-color="#000000" loext:char-shading-value="0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style:use-window-font-color="true"/>
    </style:style>
    <style:style style:name="T11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istory za sebou a vedle sebe</text:p>
      <text:p text:style-name="P1"><text:a xlink:type="simple" xlink:href="https://www.youtube.com/watch?v=LMC9yguiUoU" text:style-name="Internet_20_link" text:visited-style-name="Visited_20_Internet_20_Link">https://www.youtube.com/watch?v=LMC9yguiUoU</text:a></text:p>
      <text:p text:style-name="P1"><text:a xlink:type="simple" xlink:href="https://www.youtube.com/watch?v=8g5T2EEN4F4" text:style-name="Internet_20_link" text:visited-style-name="Visited_20_Internet_20_Link">https://www.youtube.com/watch?v=8g5T2EEN4F4</text:a> </text:p>
      <text:p text:style-name="P3">Podívejte se na přiložená videa</text:p>
      <text:p text:style-name="P3">Tomuto tématu odpovídají v učebnici str.146-147,</text:p>
      <text:p text:style-name="P3"><text:s/>a dále str.150-152.</text:p>
      <text:p text:style-name="P3"><text:s/>Rozdělte si učivo a <text:s/>do sešitu pro <text:s/><text:span text:style-name="T2">rezistory za sebou</text:span></text:p>
      <text:p text:style-name="P3"><text:s/>str.146 /nakreslete/žlutý rámeček-schema, dále str. 147</text:p>
      <text:p text:style-name="P3"><text:s/>opište žlutý rámeček. </text:p>
      <text:p text:style-name="P3"><text:span text:style-name="T11"><text:s/>Pro rezistory </text:span><text:span text:style-name="T5">vedle sebe </text:span><text:span text:style-name="T9">str.150 </text:span><text:span text:style-name="T6">schema ve žlutém rámečku</text:span></text:p>
      <text:p text:style-name="P3"><text:span text:style-name="T6"><text:s text:c="2"/></text:span><text:span text:style-name="T7">a dále str.152 opět opište žlutý rámeček.</text:span></text:p>
      <text:p text:style-name="P4"><text:s/></text:p>
      <text:p text:style-name="P3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9:50:21.022000000</meta:creation-date>
    <dc:date>2020-06-04T11:39:30.935000000</dc:date>
    <meta:editing-duration>PT12M55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57" meta:character-count="455" meta:non-whitespace-character-count="395"/>
  </office:meta>
</office:document-meta>
</file>