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ea3ba" officeooo:paragraph-rsid="000ea3ba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a3ba" officeooo:paragraph-rsid="00100345" style:font-size-asian="12.25pt" style:font-size-complex="14pt"/>
    </style:style>
    <style:style style:name="T1" style:family="text">
      <style:text-properties officeooo:rsid="00100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</text:p>
      <text:p text:style-name="P1"/>
      <text:p text:style-name="P1">1.Opakování -úlohy ke shrnutí učiva</text:p>
      <text:p text:style-name="P1"><text:s text:c="3"/>str.95-96 promyslet</text:p>
      <text:p text:style-name="P1">2.Elektrické pole,náboj str.98-101</text:p>
      <text:p text:style-name="P1"><text:s text:c="3"/>pročíst</text:p>
      <text:p text:style-name="P1">3.Zápis do sešitu:</text:p>
      <text:p text:style-name="P1"><text:s text:c="3"/>nadpis : Elektrický náboj</text:p>
      <text:p text:style-name="P1"><text:s text:c="3"/><text:span text:style-name="T1">doplnit věty:části atomu……</text:span></text:p>
      <text:p text:style-name="P1"><text:s text:c="23"/><text:span text:style-name="T1">proton má náboj….,elektron má náboj…...</text:span></text:p>
      <text:p text:style-name="P1"><text:s text:c="23"/><text:span text:style-name="T1">nesouhlasné náboje se……</text:span></text:p>
      <text:p text:style-name="P2"><text:s text:c="23"/><text:span text:style-name="T1">souhlasné náboje se…….</text:span></text:p>
      <text:p text:style-name="P2"><text:s text:c="23"/><text:span text:style-name="T1">atom je </text:span><text:s/><text:span text:style-name="T1">elektricky ……..</text:span></text:p>
      <text:p text:style-name="P2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05:13.165000000</meta:creation-date>
    <dc:date>2020-03-27T10:24:07.339000000</dc:date>
    <meta:editing-duration>PT8M24S</meta:editing-duration>
    <meta:editing-cycles>1</meta:editing-cycles>
    <meta:document-statistic meta:table-count="0" meta:image-count="0" meta:object-count="0" meta:page-count="1" meta:paragraph-count="13" meta:word-count="38" meta:character-count="410" meta:non-whitespace-character-count="255"/>
    <meta:generator>LibreOffice/5.1.0.3$Windows_x86 LibreOffice_project/5e3e00a007d9b3b6efb6797a8b8e57b51ab1f737</meta:generator>
  </office:meta>
</office:document-meta>
</file>