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0ea3ba" officeooo:paragraph-rsid="000ea3ba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0ea3ba" officeooo:paragraph-rsid="00100345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272dd" officeooo:paragraph-rsid="001272dd" style:font-size-asian="12.25pt" style:font-size-complex="14pt"/>
    </style:style>
    <style:style style:name="T1" style:family="text">
      <style:text-properties officeooo:rsid="00100345"/>
    </style:style>
    <style:style style:name="T2" style:family="text">
      <style:text-properties officeooo:rsid="00107cfa"/>
    </style:style>
    <style:style style:name="T3" style:family="text">
      <style:text-properties officeooo:rsid="001272d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Liberation Serif1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style:font-name="Liberation Serif"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yzika 8.B <text:s/><text:span text:style-name="T3">14.17.4.</text:span></text:p>
      <text:p text:style-name="P1"/>
      <text:p text:style-name="P1"/>
      <text:p text:style-name="P3">1.Zopakujte si:str102-ot.1-10</text:p>
      <text:p text:style-name="P3">2.V rámci svých možností otázky 1-5</text:p>
      <text:p text:style-name="P3"><text:s text:c="3"/>vypracujte do dokumentu a zašlete</text:p>
      <text:p text:style-name="P3"><text:s text:c="4"/>na email:</text:p>
      <text:p text:style-name="P3"><text:s text:c="4"/><text:span text:style-name="T6">l.krcmarova</text:span><text:span text:style-name="T8">@</text:span><text:span text:style-name="T9">zskncl.c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0:05:13.165000000</meta:creation-date>
    <dc:date>2020-04-07T08:47:01.539000000</dc:date>
    <meta:editing-duration>PT16M5S</meta:editing-duration>
    <meta:editing-cycles>3</meta:editing-cycles>
    <meta:generator>LibreOffice/5.1.0.3$Windows_x86 LibreOffice_project/5e3e00a007d9b3b6efb6797a8b8e57b51ab1f737</meta:generator>
    <meta:document-statistic meta:table-count="0" meta:image-count="0" meta:object-count="0" meta:page-count="1" meta:paragraph-count="6" meta:word-count="19" meta:character-count="158" meta:non-whitespace-character-count="133"/>
  </office:meta>
</office:document-meta>
</file>