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Cond Light" svg:font-family="Verdana Pro Con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justify"/>
      <style:text-properties fo:font-weight="normal" style:font-weight-asian="normal" style:font-weight-complex="normal" fo:font-size="16pt" style:font-size-asian="16pt" style:font-size-complex="16pt"/>
    </style:style>
    <style:style style:name="P2" style:parent-style-name="Nadpis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" style:parent-style-name="Textbody" style:family="paragraph">
      <style:paragraph-properties fo:text-align="justify"/>
      <style:text-properties style:font-name="Verdana Pro Cond Light" fo:font-style="italic" style:font-style-asian="italic" style:font-style-complex="italic" fo:font-size="13pt" style:font-size-asian="13pt" style:font-size-complex="13pt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1.8645in" style:use-optimal-column-width="false"/>
    </style:style>
    <style:style style:name="Table4" style:family="table">
      <style:table-properties style:width="5.1041in" fo:margin-left="0.5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 fo:margin-left="0.0312in" fo:margin-right="0.1652in">
        <style:tab-stops/>
      </style:paragraph-properties>
      <style:text-properties style:font-name="Arial" style:font-name-asian="Microsoft YaHei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1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Arial" style:font-name-asian="Microsoft YaHe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style:font-name-asian="Microsoft YaHe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style:font-name-asian="Microsoft YaHe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style:font-name-asian="Microsoft YaHe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style:font-name-asian="Microsoft YaHe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style:font-name-asian="Microsoft YaHei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style:font-name="Arial" fo:font-size="13pt" style:font-size-asian="13pt" style:font-size-complex="13pt"/>
    </style:style>
    <style:style style:name="P45" style:parent-style-name="Standard" style:family="paragraph">
      <style:text-properties style:font-name="Arial" fo:font-size="13pt" style:font-size-asian="13pt" style:font-size-complex="13pt"/>
    </style:style>
    <style:style style:name="P46" style:parent-style-name="Standard" style:family="paragraph">
      <style:text-properties style:font-name="Arial" fo:font-size="13pt" style:font-size-asian="13pt" style:font-size-complex="13pt"/>
    </style:style>
    <style:style style:name="P47" style:parent-style-name="Standard" style:family="paragraph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text-properties style:font-name="Arial" fo:font-size="13pt" style:font-size-asian="13pt" style:font-size-complex="13pt"/>
    </style:style>
    <style:style style:name="P51" style:parent-style-name="Standard" style:family="paragraph">
      <style:text-properties style:font-name="Arial" fo:font-size="13pt" style:font-size-asian="13pt" style:font-size-complex="13pt"/>
    </style:style>
    <style:style style:name="P52" style:parent-style-name="Standard" style:family="paragraph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T5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T5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T60" style:parent-style-name="Standardnípísmoodstavce" style:family="text">
      <style:text-properties fo:font-weight="normal" style:font-weight-asian="normal" fo:font-style="normal" style:font-style-asian="normal" fo:color="#0A0A0A" fo:font-size="13pt" style:font-size-asian="13pt" style:font-size-complex="13pt"/>
    </style:style>
    <style:style style:name="T61" style:parent-style-name="Standardnípísmoodstavce" style:family="text">
      <style:text-properties style:font-name="Arial" fo:color="#0A0A0A" fo:font-size="13pt" style:font-size-asian="13pt" style:font-size-complex="13pt"/>
    </style:style>
    <style:style style:name="T62" style:parent-style-name="Standardnípísmoodstavce" style:family="text">
      <style:text-properties style:font-name="Arial" fo:color="#0A0A0A" fo:font-size="13pt" style:font-size-asian="13pt" style:font-size-complex="13pt"/>
    </style:style>
    <style:style style:name="T63" style:parent-style-name="Standardnípísmoodstavce" style:family="text">
      <style:text-properties style:font-name="Arial" fo:color="#0A0A0A" fo:font-size="13pt" style:font-size-asian="13pt" style:font-size-complex="13pt"/>
    </style:style>
    <style:style style:name="T64" style:parent-style-name="Standardnípísmoodstavce" style:family="text">
      <style:text-properties style:font-name="Arial" fo:color="#0A0A0A" fo:font-size="13pt" style:font-size-asian="13pt" style:font-size-complex="13pt"/>
    </style:style>
    <style:style style:name="T65" style:parent-style-name="Standardnípísmoodstavce" style:family="text">
      <style:text-properties style:font-name="Arial" fo:color="#0A0A0A" fo:font-size="13pt" style:font-size-asian="13pt" style:font-size-complex="13pt"/>
    </style:style>
    <style:style style:name="T66" style:parent-style-name="Standardnípísmoodstavce" style:family="text">
      <style:text-properties style:font-name="Arial" fo:color="#0A0A0A" fo:font-size="13pt" style:font-size-asian="13pt" style:font-size-complex="13pt"/>
    </style:style>
    <style:style style:name="T67" style:parent-style-name="Standardnípísmoodstavce" style:family="text">
      <style:text-properties style:font-name="Arial" fo:color="#0A0A0A" fo:font-size="13pt" style:font-size-asian="13pt" style:font-size-complex="13pt"/>
    </style:style>
    <style:style style:name="T68" style:parent-style-name="Standardnípísmoodstavce" style:family="text">
      <style:text-properties style:font-name="Arial" fo:color="#0A0A0A" fo:font-size="13pt" style:font-size-asian="13pt" style:font-size-complex="13pt"/>
    </style:style>
    <style:style style:name="T69" style:parent-style-name="Standardnípísmoodstavce" style:family="text">
      <style:text-properties style:font-name="Arial" fo:color="#0A0A0A" fo:font-size="13pt" style:font-size-asian="13pt" style:font-size-complex="13pt"/>
    </style:style>
    <style:style style:name="T70" style:parent-style-name="Standardnípísmoodstavce" style:family="text">
      <style:text-properties style:font-name="Arial" fo:color="#0A0A0A" fo:font-size="13pt" style:font-size-asian="13pt" style:font-size-complex="13pt"/>
    </style:style>
    <style:style style:name="T71" style:parent-style-name="Standardnípísmoodstavce" style:family="text">
      <style:text-properties style:font-name="Arial" fo:color="#0A0A0A" fo:font-size="13pt" style:font-size-asian="13pt" style:font-size-complex="13pt"/>
    </style:style>
    <style:style style:name="T72" style:parent-style-name="Standardnípísmoodstavce" style:family="text">
      <style:text-properties style:font-name="Arial" fo:color="#0A0A0A" fo:font-size="13pt" style:font-size-asian="13pt" style:font-size-complex="13pt"/>
    </style:style>
    <style:style style:name="T73" style:parent-style-name="Standardnípísmoodstavce" style:family="text">
      <style:text-properties style:font-name="Arial" fo:color="#0A0A0A" fo:font-size="13pt" style:font-size-asian="13pt" style:font-size-complex="13pt"/>
    </style:style>
    <style:style style:name="T74" style:parent-style-name="Standardnípísmoodstavce" style:family="text">
      <style:text-properties style:font-name="Arial" fo:color="#0A0A0A" fo:font-size="13pt" style:font-size-asian="13pt" style:font-size-complex="13pt"/>
    </style:style>
    <style:style style:name="T75" style:parent-style-name="Standardnípísmoodstavce" style:family="text">
      <style:text-properties style:font-name="Arial" fo:color="#0A0A0A" fo:font-size="13pt" style:font-size-asian="13pt" style:font-size-complex="13pt"/>
    </style:style>
  </office:automatic-styles>
  <office:body>
    <office:text text:use-soft-page-breaks="true">
      <text:h text:style-name="P1" text:outline-level="1"><text:s text:c="8"/>Pracovní list na procvičení probírané látky.</text:h>
      <text:h text:style-name="P2" text:outline-level="1">1./ <text:s text:c="5"/>Doplň prázdné řádky tabulky <text:s/>příklad : ( <text:s/>délka <text:s text:c="11"/>d <text:s text:c="10"/>metr <text:s/>1m<text:s text:c="2"/>)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yzikální veličina</text:p>
          </table:table-cell>
          <table:table-cell table:style-name="TableCell11">
            <text:p text:style-name="P12">značka</text:p>
          </table:table-cell>
          <table:table-cell table:style-name="TableCell13">
            <text:p text:style-name="P14">jednotka</text:p>
          </table:table-cell>
        </table:table-row>
        <table:table-row table:style-name="TableRow15">
          <table:table-cell table:style-name="TableCell16">
            <text:p text:style-name="P17">hmotnost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F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ě</text:p>
          </table:table-cell>
          <table:table-cell table:style-name="TableCell32">
            <text:p text:style-name="P33"/>
          </table:table-cell>
          <table:table-cell table:style-name="TableCell34">
            <text:p text:style-name="P35">Pa</text:p>
          </table:table-cell>
        </table:table-row>
        <table:table-row table:style-name="TableRow36">
          <table:table-cell table:style-name="TableCell37">
            <text:p text:style-name="P38">ploch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P43"/>
      <text:p text:style-name="P44">2./ <text:s text:c="5"/>Naplň mikrotenový sáček vodou a uzavři např. gumičkou. Do stěn udělej</text:p>
      <text:p text:style-name="P45"><text:s text:c="10"/>několik malých otvorů a sáček přitlač k podložce rukou. Sleduj paprsky</text:p>
      <text:p text:style-name="P46"><text:s text:c="10"/>vytékající vody. Uvažuj, jestli je tlak ve vodě různý, nebo všude stejný.</text:p>
      <text:p text:style-name="P47"><text:s text:c="10"/>Souvisí tvoje pozorování s probíranou látkou Pascalův zákon, nebo ne?</text:p>
      <text:p text:style-name="P48"><text:s text:c="10"/>( Pokus prováděj venku, nebo nad vanou v koupelně).</text:p>
      <text:p text:style-name="P49"/>
      <text:p text:style-name="P50">3./ <text:s text:c="5"/>Prohlédni si<text:s/>obrázek 2.4. v učebnici na straně 100 a na základě vlastní</text:p>
      <text:p text:style-name="P51"><text:s text:c="10"/>zkušenosti z předešlého pokusu vysvětli, proč po stisknutí balonku vy-</text:p>
      <text:p text:style-name="P52"><text:s text:c="10"/>stoupí obarvená voda ve všech trubicích stejně vysoko.</text:p>
      <text:p text:style-name="P53"/>
      <text:p text:style-name="P54">4./ <text:s text:c="4"/>Na straně 101 v učebnici je poučka na zvaná podle svého objevitele Pasca-</text:p>
      <text:p text:style-name="P55"><text:s text:c="9"/>lův zákon. Tuto poučku se nauč tak, abys jí uměl vyslovit a také použít</text:p>
      <text:p text:style-name="P56"><text:s text:c="8"/>( viz. Úkoly 2 a 3 v tomto pracovním listu.</text:p>
      <text:p text:style-name="P57"/>
      <text:h text:style-name="Nadpis2" text:outline-level="2"><text:span text:style-name="T58">5./ <text:s text:c="3"/>Příklad : Jaký tlak vyvoláme ve vodě, působíme-li na píst plochy<text:s/></text:span><text:span text:style-name="T59">3c</text:span><text:span text:style-name="T60">m² silou 12 N?</text:span></text:h>
      <text:p text:style-name="Textbody"><text:span text:style-name="T61"><text:s text:c="8"/>Řešení : <text:s text:c="2"/>F = 12N <text:s text:c="44"/>p = F : S</text:span></text:p>
      <text:p text:style-name="Textbody"><text:span text:style-name="T62"><text:s text:c="24"/>S = <text:s/></text:span><text:span text:style-name="T63">3c</text:span><text:span text:style-name="T64">m² = 0,0003 m² <text:s text:c="22"/>p = (12 : 0,0003) Pa</text:span></text:p>
      <text:p text:style-name="Textbody"><text:span text:style-name="T65"><text:s text:c="24"/>p = <text:s/>? Pa <text:s text:c="43"/>p = 40 00</text:span><text:span text:style-name="T66">0 Pa = 40 kPa</text:span></text:p>
      <text:p text:style-name="Textbody"><text:span text:style-name="T67"><text:s text:c="7"/></text:span></text:p>
      <text:p text:style-name="Textbody"><text:span text:style-name="T68"><text:s text:c="7"/>Podle tohoto vzoru vyřeš úlohu 6.</text:span></text:p>
      <text:p text:style-name="Textbody"/>
      <text:p text:style-name="Textbody"><text:span text:style-name="T69">6./ <text:s text:c="2"/>Na hladinu oleje v nádobě působí píst ploc hy 10<text:s/></text:span><text:span text:style-name="T70">c</text:span><text:span text:style-name="T71">m² tlakovou silou 9 N.</text:span></text:p>
      <text:p text:style-name="Textbody"><text:span text:style-name="T72"><text:s text:c="7"/>Vypočti jaký tlak vzniká uvnitř kapaliny.</text:span></text:p>
      <text:p text:style-name="Textbody"/>
      <text:p text:style-name="Textbody"><text:span text:style-name="T73">7./ <text:s text:c="2"/>Máš-li doma 2 injekční stříkačky a spojovací hadičku, ses</text:span><text:span text:style-name="T74">tav podle obrázku <text:s text:c="8"/></text:span></text:p>
      <text:p text:style-name="Textbody"><text:span text:style-name="T75"><text:s text:c="7"/>2.6. v učebnici str. 102 pokus na přenášení síly kapalin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Cond Light" svg:font-family="Verdana Pro Con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Čvančara</meta:initial-creator>
    <dc:creator>Stanislav Záboj</dc:creator>
    <meta:creation-date>2020-04-14T07:01:00Z</meta:creation-date>
    <dc:date>2020-04-14T07:0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2" meta:character-count="1741" meta:row-count="12" meta:non-whitespace-character-count="1492"/>
  </office:meta>
</office:document-meta>
</file>