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racovní list pro domácí práci žáků</text:p>
      <text:p text:style-name="P1"/>
      <text:list xml:id="list4823006327855220024" text:style-name="L1">
        <text:list-header>
          <text:p text:style-name="P3">Opakováni :</text:p>
          <text:p text:style-name="P3">1/Kdo z vás si udělal domácí pokus s mikrotenovým sáčkem, ten si potvdil platnost Pascalova zákona. Voda vystřikovala zenvšech otvorů stejně, to</text:p>
        </text:list-header>
      </text:list>
      <text:p text:style-name="P1"><text:s text:c="10"/>znamená, že ve všech místech uvnitř kapaliny je stejný tlak.</text:p>
      <text:p text:style-name="P1"/>
      <text:p text:style-name="P1"><text:s text:c="10"/>2/Kdo si udělal pokus s injekčními stříkačkami, přesvědčil se jak fungují <text:s/></text:p>
      <text:p text:style-name="P1"><text:s text:c="10"/>hydraulická zařízení, např. kapalinové brzdy u auta.</text:p>
      <text:p text:style-name="P1"/>
      <text:p text:style-name="P1"><text:s text:c="10"/>3/ Houpačku tvoří prkno o délce 3 m, podepřené uprostřed. Na jednom konci</text:p>
      <text:p text:style-name="P1"><text:s text:c="10"/>sedí chlapec o hmotnosti 20 kg. Jakou hmotnost má druhý chlapec, který se</text:p>
      <text:p text:style-name="P1"><text:s text:c="10"/>posadil do vzdálenosti 1,2 m. <text:s text:c="2"/></text:p>
      <text:p text:style-name="P1"/>
      <text:p text:style-name="P1"><text:s text:c="10"/>4/Na páku působí ve vzdálenosti 0,5 m síla 2 000 N. Jak velká síla musí </text:p>
      <text:p text:style-name="P1"><text:s text:c="10"/>na druhé rameno páky ve vzdálenosti 2,5 m, aby byla páka v rovnováze?</text:p>
      <text:p text:style-name="P1"/>
      <text:p text:style-name="P1"><text:s text:c="10"/>5/Nakresli obrázek pevné kladky a jednoduchého kladkostroje.</text:p>
      <text:p text:style-name="P1"><text:s text:c="10"/>Zapiš vzorcem, za jakých podmínek na nich nastane rovnováha.</text:p>
      <text:p text:style-name="P1"><text:s text:c="10"/>/ Pokud nebudeš vědět, použij sešit nebo učebnici/.</text:p>
      <text:p text:style-name="P1"/>
      <text:p text:style-name="P1"><text:s text:c="9"/>6/3. Obsah chodidla <text:s/>člověka je 450 cm2 , jeho hmotnost je 80 kg. Jak velkým</text:p>
      <text:p text:style-name="P1"><text:s text:c="9"/>tlakem působí tento člověk na podlahu, stojí-li na obou nohách.</text:p>
      <text:p text:style-name="P1"><text:s text:c="9"/>/Použij vzorec p = F : S <text:s text:c="8"/>správný výsledek je 8888 N = 9 kN/</text:p>
      <text:p text:style-name="P1"/>
      <text:p text:style-name="P1"><text:s text:c="9"/>7/Převeď : 2,6 kN = <text:s text:c="12"/>N <text:s text:c="18"/>430 N = <text:s text:c="13"/>kN <text:s text:c="10"/></text:p>
      <text:p text:style-name="P1"><text:s text:c="26"/>0,85kN = <text:s text:c="12"/>N <text:s text:c="15"/>89000N = <text:s text:c="13"/>kN</text:p>
      <text:p text:style-name="P1"><text:s text:c="26"/>2500 N = <text:s text:c="10"/>kN <text:s text:c="14"/>0,021kN = <text:s text:c="15"/>N</text:p>
      <text:p text:style-name="P1"/>
      <text:p text:style-name="P1"><text:s text:c="8"/>8/Proč se zastavíme na kole, když přestaneme šlapat? Proč se přestane kutálet </text:p>
      <text:p text:style-name="P1"><text:s text:c="8"/>míč, do kterého jsme kopli?</text:p>
      <text:p text:style-name="P1"/>
      <text:p text:style-name="P1"><text:s text:c="7"/>9/U následujících tvrzení rozhodni, zda jsou pravdivá (ano) či nepravdivá (ne) </text:p>
      <text:p text:style-name="P1"><text:s text:c="11"/>a) Třecí síla závisí na drsnosti stykových ploch. ___________ </text:p>
      <text:p text:style-name="P1"><text:s text:c="11"/>b) Třecí síla má souhlasný směr, jako je směr pohybu těles. ___________ <text:s text:c="63"/>c <text:s text:c="8"/>c) Třecí síla působí i mezi tělesy, která jsou v klidu. ___________</text:p>
      <text:p text:style-name="P1"><text:s text:c="11"/>d) Klidová třecí síla je menší než pohybová třecí síla. ___________</text:p>
      <text:p text:style-name="P1"><text:s text:c="11"/>e) Smyková třecí síla je menší než valivá třecí síla. ___________</text:p>
      <text:p text:style-name="P1"><text:s text:c="11"/>f) Třecí síla působí proti směru pohybu. <text:s text:c="2"/>___________</text:p>
      <text:list xml:id="list6071738940133817270" text:style-name="L2">
        <text:list-item>
          <text:list>
            <text:list-header>
              <text:p text:style-name="P4"/>
            </text:list-header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Čvančara</meta:initial-creator>
    <meta:creation-date>2020-04-19T12:28:39.87</meta:creation-date>
    <dc:date>2020-04-19T15:12:36.16</dc:date>
    <dc:creator>Pavel Čvančara</dc:creator>
    <meta:editing-duration>PT2H11M43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28" meta:word-count="296" meta:character-count="2204"/>
  </office:meta>
</office:document-meta>
</file>