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5pt" style:font-size-asian="15pt" style:font-size-complex="15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 style:list-style-name="L1">
      <style:text-properties fo:font-size="13pt" style:font-size-asian="13pt" style:font-size-complex="13pt"/>
    </style:style>
    <style:style style:name="P4" style:family="paragraph" style:parent-style-name="Standard" style:list-style-name="L2">
      <style:text-properties fo:font-size="13pt" style:font-size-asian="13pt" style:font-size-complex="13pt"/>
    </style:style>
    <style:style style:name="P5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0"/>Otázky k pracovnímu listu: Účinky gravitační síly na kapalinu.</text:p>
      <text:p text:style-name="P5"/>
      <text:list xml:id="list6402909007119453662" text:style-name="L1">
        <text:list-header>
          <text:p text:style-name="P1">Odpovědi pošli na emailovou adresu <text:s/>p.cvancara@ zskncl.cz</text:p>
          <text:p text:style-name="P3"/>
          <text:p text:style-name="P3"/>
          <text:p text:style-name="P3"/>
        </text:list-header>
        <text:list-item>
          <text:p text:style-name="P3">Nalijeme-li do igelitového sáčku vodu, stěny sáčku se zaoblí. Jak se nazývá síla, která to způsobuje? ( Odpovědi zapisuj pod otázky).</text:p>
          <text:p text:style-name="P3"/>
          <text:p text:style-name="P3"/>
        </text:list-item>
        <text:list-item>
          <text:p text:style-name="P3">Na druhém obrázku vystřikuje voda z boku nádoby. Co z toho usuzuješ? Proč voda</text:p>
          <text:p text:style-name="P3">nestříká ze všech otvorů stejně?</text:p>
          <text:p text:style-name="P3"/>
          <text:p text:style-name="P3"/>
          <text:p text:style-name="P3"/>
        </text:list-item>
        <text:list-item>
          <text:p text:style-name="P3">Na třetím obrázku je ke dnu trubice volně přiložené kovové dno. Proč po ponoření trubice do vody dno neodpadne, ani když do trubice lijeme vodu?</text:p>
          <text:p text:style-name="P3"/>
          <text:p text:style-name="P3"/>
          <text:p text:style-name="P3"/>
          <text:p text:style-name="P3"/>
          <text:p text:style-name="P3"/>
        </text:list-item>
        <text:list-item>
          <text:p text:style-name="P3">Pomocí obrázků a doprovodného textu urči, na které části nádoby síla působí.</text:p>
          <text:p text:style-name="P3"/>
          <text:p text:style-name="P3"/>
          <text:p text:style-name="P3"/>
          <text:p text:style-name="P3"/>
        </text:list-item>
        <text:list-item>
          <text:p text:style-name="P3">Na čtvrtém obrázku jsou 3 nádoby. Rozhodni jestli na dno těchto nádob působí různá nebo stejná síla?</text:p>
          <text:p text:style-name="P3"/>
          <text:p text:style-name="P3"/>
          <text:p text:style-name="P3"/>
        </text:list-item>
        <text:list-item>
          <text:p text:style-name="P3">Z fyzikálních veličin, na kterých tato síla závisí můžeme sestavit vzorec.</text:p>
          <text:p text:style-name="P3">Zapiš tento vzorec a vysvětli, co znamenají jednotlivá písmena.?</text:p>
          <text:p text:style-name="P3"><text:s/>/ příklad: <text:s text:c="2"/>F = m . <text:s/>g <text:s text:c="10"/>F …...síla, m ….....hmotnost, g …..veličina g <text:s/>/.</text:p>
          <text:p text:style-name="P3"/>
          <text:p text:style-name="P3"/>
          <text:p text:style-name="P3"/>
          <text:p text:style-name="P3"/>
        </text:list-item>
        <text:list-item>
          <text:p text:style-name="P3">Proč jsou všechna tělesa ponořená do vody nebo jiné kapaliny lehčí než ve vzduchu?</text:p>
          <text:p text:style-name="P3">Jak se tato nadlehčující síla nazývá?</text:p>
          <text:p text:style-name="P3"/>
          <text:p text:style-name="P3"/>
          <text:p text:style-name="P3"/>
        </text:list-item>
        <text:list-item>
          <text:p text:style-name="P3">Na čem závisí její velikost?</text:p>
          <text:p text:style-name="P3"/>
          <text:p text:style-name="P3"/>
          <text:list>
            <text:list-header>
              <text:p text:style-name="P3"/>
              <text:p text:style-name="P3"><text:soft-page-break/></text:p>
              <text:p text:style-name="P3"/>
            </text:list-header>
          </text:list>
          <text:p text:style-name="P3"/>
          <text:list text:continue-numbering="true">
            <text:list-header>
              <text:p text:style-name="P3"/>
            </text:list-header>
          </text:list>
          <text:p text:style-name="P3"><text:s text:c="13"/></text:p>
          <text:list text:continue-numbering="true">
            <text:list-header>
              <text:p text:style-name="P3"/>
            </text:list-header>
          </text:list>
          <text:p text:style-name="P3"/>
        </text:list-item>
      </text:list>
      <text:p text:style-name="P2"/>
      <text:list xml:id="list31704137" text:continue-numbering="true" text:style-name="L1">
        <text:list-header>
          <text:p text:style-name="P3"/>
        </text:list-header>
      </text:list>
      <text:p text:style-name="P2"/>
      <text:p text:style-name="P2"/>
      <text:p text:style-name="P2"/>
      <text:p text:style-name="P2"/>
      <text:p text:style-name="P2"/>
      <text:list xml:id="list31733348" text:continue-numbering="true" text:style-name="L1">
        <text:list-header>
          <text:p text:style-name="P3"/>
          <text:p text:style-name="P3"/>
          <text:p text:style-name="P3"/>
          <text:p text:style-name="P3"/>
          <text:p text:style-name="P3"/>
          <text:p text:style-name="P3"/>
          <text:p text:style-name="P3"/>
        </text:list-header>
      </text:list>
      <text:list xml:id="list4331957736026174306" text:style-name="L2">
        <text:list-item>
          <text:list>
            <text:list-header>
              <text:p text:style-name="P4"/>
            </text:list-header>
          </text:list>
        </text:list-item>
      </text:list>
      <text:list xml:id="list31734352" text:continue-list="list31733348" text:style-name="L1">
        <text:list-header>
          <text:p text:style-name="P3"><text:s text:c="5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vel Čvančara</meta:initial-creator>
    <meta:creation-date>2020-05-01T09:45:29.73</meta:creation-date>
    <dc:date>2020-05-01T11:50:19</dc:date>
    <dc:creator>Pavel Čvančara</dc:creator>
    <meta:editing-duration>PT2H4M47S</meta:editing-duration>
    <meta:editing-cycles>11</meta:editing-cycles>
    <meta:generator>OpenOffice/4.1.3$Win32 OpenOffice.org_project/413m1$Build-9783</meta:generator>
    <meta:document-statistic meta:table-count="0" meta:image-count="0" meta:object-count="0" meta:page-count="2" meta:paragraph-count="16" meta:word-count="179" meta:character-count="1097"/>
  </office:meta>
</office:document-meta>
</file>