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Verdana Pro Cond Light" svg:font-family="'Verdana Pro Cond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2.965cm" fo:margin-left="1.466cm" fo:margin-right="2.57cm" table:align="margins"/>
    </style:style>
    <style:style style:name="Tabulka2.A" style:family="table-column">
      <style:table-column-properties style:column-width="4.207cm" style:rel-column-width="21265*"/>
    </style:style>
    <style:style style:name="Tabulka2.B" style:family="table-column">
      <style:table-column-properties style:column-width="4.022cm" style:rel-column-width="20329*"/>
    </style:style>
    <style:style style:name="Tabulka2.C" style:family="table-column">
      <style:table-column-properties style:column-width="4.736cm" style:rel-column-width="23941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style:vertical-align="bottom"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 Pro Cond Light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Text_20_body">
      <style:text-properties fo:font-variant="normal" fo:text-transform="none" fo:color="#0a0a0a" style:font-name="Arial1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font-size="13pt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style:font-name-asian="Microsoft YaHei" style:font-size-asian="12pt" style:font-name-complex="Lucida Sans" style:font-size-complex="12pt"/>
    </style:style>
    <style:style style:name="P5" style:family="paragraph" style:parent-style-name="Table_20_Contents">
      <style:paragraph-properties fo:margin-left="0.079cm" fo:margin-right="0.42cm" fo:text-align="justify" style:justify-single-word="false" fo:text-indent="0cm" style:auto-text-indent="false" text:number-lines="false" text:line-number="0">
        <style:tab-stops/>
      </style:paragraph-properties>
      <style:text-properties style:font-name="Arial" fo:font-size="12pt" style:font-name-asian="Microsoft YaHei" style:font-size-asian="12pt" style:font-name-complex="Lucida Sans" style:font-size-complex="12pt"/>
    </style:style>
    <style:style style:name="P6" style:family="paragraph" style:parent-style-name="Heading_20_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1" style:master-page-name="">
      <style:paragraph-properties fo:text-align="justify" style:justify-single-word="false" style:page-number="auto"/>
      <style:text-properties style:font-name="Arial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Heading_20_2">
      <style:text-properties fo:font-variant="normal" fo:text-transform="none" fo:color="#0a0a0a" style:font-name="Arial1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1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text-properties fo:font-variant="normal" fo:text-transform="none" fo:color="#0a0a0a" style:font-name="Arial1" fo:font-size="13pt" fo:letter-spacing="normal" fo:font-style="normal" fo:font-weight="normal" style:font-size-asian="13pt" style:font-size-complex="13pt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fo:color="#0a0a0a" style:font-name="Merriweather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a0a0a" style:font-name="Arial1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a0a0a" style:font-name="Arial1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/>Pracovní list s uvedenými výsledky na procvičení probírané látky.</text:h>
      <text:h text:style-name="P6" text:outline-level="1"><text:span text:style-name="T3">1./ <text:s text:c="5"/>Doplň prázdné řádky tabulky <text:s/>příklad : ( <text:s/>délka <text:s text:c="11"/>d <text:s text:c="10"/>metr <text:s/>1m</text:span> <text:s/>)</text:h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5">fyzikální veličina</text:p>
          </table:table-cell>
          <table:table-cell table:style-name="Tabulka2.A1" office:value-type="string">
            <text:p text:style-name="P4">značka</text:p>
          </table:table-cell>
          <table:table-cell table:style-name="Tabulka2.C1" office:value-type="string">
            <text:p text:style-name="P4">jednotka</text:p>
          </table:table-cell>
        </table:table-row>
        <table:table-row>
          <table:table-cell table:style-name="Tabulka2.A2" office:value-type="string">
            <text:p text:style-name="P4">hmotnost</text:p>
          </table:table-cell>
          <table:table-cell table:style-name="Tabulka2.A2" office:value-type="string">
            <text:p text:style-name="P4">m</text:p>
          </table:table-cell>
          <table:table-cell table:style-name="Tabulka2.C2" office:value-type="string">
            <text:p text:style-name="P4">1kg</text:p>
          </table:table-cell>
        </table:table-row>
        <table:table-row>
          <table:table-cell table:style-name="Tabulka2.A2" office:value-type="string">
            <text:p text:style-name="P4">síla</text:p>
          </table:table-cell>
          <table:table-cell table:style-name="Tabulka2.A2" office:value-type="string">
            <text:p text:style-name="P4">F</text:p>
          </table:table-cell>
          <table:table-cell table:style-name="Tabulka2.C2" office:value-type="string">
            <text:p text:style-name="P4">1N</text:p>
          </table:table-cell>
        </table:table-row>
        <table:table-row>
          <table:table-cell table:style-name="Tabulka2.A2" office:value-type="string">
            <text:p text:style-name="P4">tlak</text:p>
          </table:table-cell>
          <table:table-cell table:style-name="Tabulka2.A2" office:value-type="string">
            <text:p text:style-name="P4">p</text:p>
          </table:table-cell>
          <table:table-cell table:style-name="Tabulka2.C2" office:value-type="string">
            <text:p text:style-name="P4">1Pa</text:p>
          </table:table-cell>
        </table:table-row>
        <table:table-row>
          <table:table-cell table:style-name="Tabulka2.A2" office:value-type="string">
            <text:p text:style-name="P4">plocha</text:p>
          </table:table-cell>
          <table:table-cell table:style-name="Tabulka2.A2" office:value-type="string">
            <text:p text:style-name="P4">S <text:s text:c="30"/></text:p>
          </table:table-cell>
          <table:table-cell table:style-name="Tabulka2.C2" office:value-type="string">
            <text:p text:style-name="P4"><text:s/>1m2</text:p>
          </table:table-cell>
        </table:table-row>
      </table:table>
      <text:p text:style-name="Standard"/>
      <text:p text:style-name="P10"><text:span text:style-name="T3">2./ <text:s text:c="5"/>Naplň mikrotenový sáček vodou a uzavři např. gumičkou. Do stěn udělej </text:span></text:p>
      <text:p text:style-name="P3"><text:s text:c="10"/>několik malých otvorů a sáček přitlač k podložce rukou. Sleduj paprsky</text:p>
      <text:p text:style-name="P3"><text:s text:c="10"/>vytékající vody. Uvažuj, jestli je tlak ve vodě různý, nebo všude stejný.</text:p>
      <text:p text:style-name="P3"><text:s text:c="10"/>Souvisí tvoje pozorování s probíranou látkou Pascalův zákon, nebo ne?</text:p>
      <text:p text:style-name="P3"><text:s text:c="10"/>( Pokus prováděj venku, nebo nad vanou v koupelně).</text:p>
      <text:p text:style-name="P3"><text:s text:c="11"/>VODA TRYSKÁ ZE VŠECH OTVORŮ STEJNĚ- STEJNÝ TLAK</text:p>
      <text:p text:style-name="P3">3./ <text:s text:c="5"/>Prohlédni si obrázek 2.4. v učebnici na straně 100 a na základě vlastní </text:p>
      <text:p text:style-name="P3"><text:s text:c="10"/>zkušenosti z předešlého pokusu vysvětli, proč po stisknutí balonku vy-</text:p>
      <text:p text:style-name="P3"><text:s text:c="10"/>stoupí obarvená voda ve všech trubicích stejně vysoko.</text:p>
      <text:p text:style-name="P3"><text:s text:c="10"/>TAKÉ ZDE VZNIKÁ UVNITŘ KAPALINY STEJNÝ TLAK / Pascalův zákon/</text:p>
      <text:p text:style-name="P3">4./ <text:s text:c="4"/>Na straně 101 v učebnici je poučka nazvaná podle svého objevitele Pasca-</text:p>
      <text:p text:style-name="P3"><text:s text:c="9"/>lův zákon. Tuto poučku se nauč tak, abys jí uměl vyslovit a také použít</text:p>
      <text:p text:style-name="P3"><text:s text:c="8"/>( viz. Úkoly 2 a 3 v tomto pracovním listu.</text:p>
      <text:p text:style-name="P3"><text:s text:c="9"/>PŮSOBENÍM VNĚJŠÍ TLAKOVÉ SÍLY VZNIKÁ UVNITŘ KAPALINY TLAK</text:p>
      <text:p text:style-name="P3"><text:s text:c="9"/>KTERÝ JE VE VŠECH MÍSTECH STEJNÝ A NEZÁVISÍ NA SMĚRU</text:p>
      <text:p text:style-name="P3"><text:s text:c="9"/>PŮSOBÍCÍ SÍLY.</text:p>
      <text:h text:style-name="Heading_20_2" text:outline-level="2"><text:span text:style-name="T2">5./ <text:s text:c="3"/>Příklad : Jaký tlak vyvoláme ve vodě, působíme-li na píst plochy </text:span><text:span text:style-name="T4">3c</text:span><text:span text:style-name="T6">m² silou 12 N?</text:span></text:h>
      <text:p text:style-name="P2"><text:s text:c="8"/>Řešení : <text:s text:c="2"/>F = 12N <text:s text:c="44"/>p = F : S</text:p>
      <text:p text:style-name="Text_20_body"><text:span text:style-name="T6"><text:s text:c="24"/>S = <text:s/></text:span><text:span text:style-name="T7">3c</text:span><text:span text:style-name="T6">m² = 0,0003 m² <text:s text:c="22"/>p = (12 : 0,0003) Pa</text:span></text:p>
      <text:p text:style-name="P2"><text:s text:c="24"/>p = <text:s/>? Pa <text:s text:c="43"/>p = 40 000 Pa = 40 kPa</text:p>
      <text:p text:style-name="P2"><text:s text:c="8"/>Podle tohoto vzoru vyřeš úlohu 6.</text:p>
      <text:p text:style-name="Text_20_body"><text:span text:style-name="T6">6./ <text:s text:c="2"/>Na hladinu oleje v nádobě působí píst ploc hy 10 </text:span><text:span text:style-name="T7">c</text:span><text:span text:style-name="T6">m² tlakovou silou 9 N.</text:span></text:p>
      <text:p text:style-name="P2"><text:s text:c="7"/>Vypočti jaký tlak vzniká uvnitř kapaliny.</text:p>
      <text:p text:style-name="P2"><text:s text:c="7"/>S = 10 <text:span text:style-name="T8">c</text:span>m²= 0,001 m² , F = 9 N, p = ? </text:p>
      <text:p text:style-name="P2"><text:s text:c="8"/>p = F : S <text:s text:c="10"/>p = 9000 Pa</text:p>
      <text:p text:style-name="P2">7./ <text:s text:c="2"/>Máš-li doma 2 injekční stříkačky a spojovací hadičku, sestav podle obrázku <text:s text:c="8"/></text:p>
      <text:p text:style-name="P2"><text:s text:c="7"/>2.6. v učebnici str. 102 pokus na přenášení síly kapalinou.</text:p>
      <text:p text:style-name="P2"><text:s text:c="7"/>TO JE PRINCIP HYDRAULICKÉHO ZAŘÍZENÍ /např. kapalinové brzdy/.</text:p>
      <text:h text:style-name="P8" text:outline-level="2"><text:soft-page-break/></text:h>
      <text:h text:style-name="Heading_20_2" text:outline-level="2"><text:span text:style-name="T5"><text:s text:c="12"/></text:span><text:span text:style-name="T1"><text:s text:c="3"/></text:span><text:span text:style-name="T2"><text:s text:c="16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Verdana Pro Cond Light" svg:font-family="'Verdana Pro Cond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vančara</meta:initial-creator>
    <meta:creation-date>2020-04-13T20:04:55.74</meta:creation-date>
    <dc:date>2020-05-06T22:01:53.05</dc:date>
    <dc:creator>Pavel Čvančara</dc:creator>
    <meta:editing-duration>PT2H33M28S</meta:editing-duration>
    <meta:editing-cycles>13</meta:editing-cycles>
    <meta:generator>OpenOffice/4.1.3$Win32 OpenOffice.org_project/413m1$Build-9783</meta:generator>
    <meta:document-statistic meta:table-count="1" meta:image-count="0" meta:object-count="0" meta:page-count="2" meta:paragraph-count="46" meta:word-count="337" meta:character-count="2216"/>
  </office:meta>
</office:document-meta>
</file>