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3pt" style:font-size-asian="13pt" style:font-size-complex="13pt"/>
    </style:style>
    <style:style style:name="T3" style:parent-style-name="Standardnípísmoodstavce" style:family="text">
      <style:text-properties fo:font-size="13pt" style:font-size-asian="13pt" style:font-size-complex="13pt"/>
    </style:style>
    <style:style style:name="T4" style:parent-style-name="Standardnípísmoodstavce" style:family="text">
      <style:text-properties fo:font-size="13pt" style:font-size-asian="13pt" style:font-size-complex="13pt"/>
    </style:style>
    <style:style style:name="T5" style:parent-style-name="Standardnípísmoodstavce" style:family="text">
      <style:text-properties fo:font-size="13pt" style:font-size-asian="13pt" style:font-size-complex="13pt"/>
    </style:style>
    <style:style style:name="T6" style:parent-style-name="Standardnípísmoodstavce" style:family="text">
      <style:text-properties fo:font-size="13pt" style:font-size-asian="13pt" style:font-size-complex="13pt"/>
    </style:style>
    <style:style style:name="T7" style:parent-style-name="Standardnípísmoodstavce" style:family="text">
      <style:text-properties fo:font-size="13pt" style:font-size-asian="13pt" style:font-size-complex="13pt"/>
    </style:style>
    <style:style style:name="T8" style:parent-style-name="Standardnípísmoodstavce" style:family="text">
      <style:text-properties fo:font-size="13pt" style:font-size-asian="13pt" style:font-size-complex="13pt"/>
    </style:style>
    <style:style style:name="T9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2"/></text:p>
      <text:p text:style-name="Standard"><text:s/><text:span text:style-name="T2">Děkuji všem kdo mi poslali odpovědi na moje otázky.</text:span></text:p>
      <text:p text:style-name="Standard"><text:span text:style-name="T3"><text:s/>Protože si mnozí z vás nevěděli při</text:span><text:span text:style-name="T4"><text:s/></text:span><text:span text:style-name="T5">řešení některých úkolů nebo příkladů rady, posílám vám jejich správné řešení.</text:span></text:p>
      <text:p text:style-name="Standard"><text:span text:style-name="T6">Znovu si proberte a zkontrolujte, jestli jste si počínali<text:s/></text:span><text:span text:style-name="T7">s</text:span><text:span text:style-name="T8">právně.</text:span></text:p>
      <text:p text:style-name="Standard"><text:span text:style-name="T9">Nedám vám v tomto týdnu žádné nové úkoly. Budeme se řídit heslem, že „opakování je matkou moudrosti“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Čvančara</meta:initial-creator>
    <dc:creator>Stanislav Záboj</dc:creator>
    <meta:creation-date>2020-05-06T15:42:00Z</meta:creation-date>
    <dc:date>2020-05-10T09:0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49" meta:character-count="339" meta:row-count="2" meta:non-whitespace-character-count="291"/>
  </office:meta>
</office:document-meta>
</file>