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list xml:id="list3295400980301806719" text:style-name="L2">
        <text:list-item>
          <text:p text:style-name="P1"><text:span text:style-name="T1">Výpočet vztlakové síly:</text:span></text:p>
          <text:p text:style-name="P1"><text:span text:style-name="T1">Vt = 0,05m3, <text:s/>ςk = 1000 kg/m3, g = 10 N/kg, Fvz = ?</text:span></text:p>
          <text:p text:style-name="P1"><text:span text:style-name="T1">Fvz = Vt . ςk <text:s/>.g</text:span></text:p>
          <text:p text:style-name="P1"><text:span text:style-name="T1">Fvz = (0,05 . 1000 . 10) N</text:span></text:p>
          <text:p text:style-name="P1"><text:span text:style-name="T1">Fvz =500 N <text:s text:c="5"/>Vztlaková síla bude stejná, / 500 N /, nezávisí na hloubce.</text:span></text:p>
          <text:p text:style-name="P1"><text:span text:style-name="T1">Výpočet hydrostatického tlaku:</text:span></text:p>
          <text:p text:style-name="P1"><text:span text:style-name="T1">a/ <text:s/>h = 1,6 m, <text:s/>ςk = 1000 kg/m3. 10 g = 10 N/kg, ph = ? <text:s text:c="7"/>b/ h = 2,9 m</text:span></text:p>
          <text:p text:style-name="P1"><text:span text:style-name="T1"><text:s text:c="5"/>ph = h . ςk . g <text:s text:c="54"/>ph = h . ςk . g</text:span></text:p>
          <text:p text:style-name="P1"><text:span text:style-name="T1"><text:s text:c="5"/>ph = (1,6 . 1000 . 10) Pa <text:s text:c="37"/>ph = (2,9 . 1000 . 10) Pa <text:s text:c="19"/></text:span></text:p>
          <text:p text:style-name="P1"><text:span text:style-name="T1"><text:s text:c="5"/>ph = 16 000 Pa = 16 kPa <text:s text:c="36"/>ph = 29 000 Pa = 29 k pa</text:span></text:p>
          <text:p text:style-name="P1"><text:span text:style-name="T1">Výsledky jsou různé, protože hydrostatický tlak narůstá s hloubkou.</text:span></text:p>
        </text:list-item>
      </text:list>
      <text:p text:style-name="Standard"><text:span text:style-name="T1"/></text:p>
      <text:p text:style-name="Standard"><text:span text:style-name="T1"><text:s text:c="5"/>23.Vt = 0,004 m3, <text:s/>ςk = 1000 kg/m3, g = 10 N/kg, Fvz = ?</text:span></text:p>
      <text:p text:style-name="Standard"><text:span text:style-name="T1"><text:s text:c="10"/>a/ na Zemi : <text:s/>Fvz = Vt . ςk <text:s/>.g <text:s text:c="29"/>b/ na Měsíci <text:s/>: <text:s/>Fvz = Vt . ςk <text:s/>.g <text:s text:c="6"/></text:span></text:p>
      <text:list xml:id="list7182398421395337010" text:style-name="L3">
        <text:list-item>
          <text:list>
            <text:list-header>
              <text:p text:style-name="P2"><text:span text:style-name="T1"><text:s text:c="13"/>Fvz = (0,004 . 1000 . 10) N <text:s text:c="36"/>Fvz = (0,004 . 1000 . 1,7) N </text:span></text:p>
              <text:p text:style-name="P2"><text:span text:style-name="T1"><text:s text:c="13"/>Fvz = 40 N <text:s text:c="62"/>Fvz = 6,8 N <text:s text:c="2"/></text:span></text:p>
              <text:p text:style-name="P2"><text:span text:style-name="T1"><text:s text:c="60"/></text:span></text:p>
            </text:list-header>
          </text:list>
        </text:list-item>
      </text:list>
      <text:list xml:id="list37695630" text:continue-list="list3295400980301806719" text:style-name="L2">
        <text:list-header>
          <text:p text:style-name="P1"><text:span text:style-name="T1"/></text:p>
        </text:list-header>
      </text:list>
      <text:p text:style-name="Standard"><text:span text:style-name="T1"><text:s text:c="5"/>24.Tato úloha je nedostatečně zadána, proto nemá řešení.</text:span></text:p>
      <text:p text:style-name="Standard"><text:span text:style-name="T1"/></text:p>
      <text:p text:style-name="Standard"><text:span text:style-name="T1"/></text:p>
      <text:list xml:id="list4304209682871629852" text:style-name="L4">
        <text:list-item>
          <text:p text:style-name="P3"><text:span text:style-name="T1">Ke jménu Blaise Pascal patří nápis spojené nádoby, obrázek vodotrysku, vzorec</text:span></text:p>
          <text:p text:style-name="P3"><text:span text:style-name="T1">F1/S1 = F2/S2 vstahující se k hydraulickým strojům, nápis hydraulická zařízení</text:span></text:p>
          <text:p text:style-name="P3"><text:span text:style-name="T1">a obrázek hydraulicky zvedané kamery.</text:span></text:p>
          <text:p text:style-name="P3"><text:span text:style-name="T1">Ke jménu Archimédes ze Syrakus patří nápis vztlaková síla, vzorec pro vztlakovou sílu</text:span></text:p>
          <text:p text:style-name="P3"><text:span text:style-name="T1">a obrázek pokusu pro demonstrsci Archimédova zákona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><text:s text:c="5"/>Tentokrát byla domácí práce docela obtížná. Blahopřeji všem, kteří ji zvládli bez stráty květinky.</text:span></text:p>
      <text:p text:style-name="Standard"><text:span text:style-name="T1"><text:s text:c="5"/>Blahopřeji i těm, kteří sice dělali chyby / dělat chyby je lidské /, ale nenechhali se odradit. </text:span></text:p>
      <text:p text:style-name="Standard"><text:span text:style-name="T1"><text:s text:c="5"/>V životě vás čekají daleko složitější věci.</text:span></text:p>
      <text:p text:style-name="Standard"><text:span text:style-name="T1"><text:s text:c="5"/>Přeji hezký den a vězte, že se již se zamýšlím nad známkami.</text:span></text:p>
      <text:p text:style-name="Standard"><text:span text:style-name="T1"><text:s text:c="112"/>Pavel Čvančara</text:span></text:p>
      <text:p text:style-name="Standard"><text:span text:style-name="T1"><text:s text:c="1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6-10T11:45:19.36</meta:creation-date>
    <dc:date>2020-06-10T17:47:06.15</dc:date>
    <dc:creator>Pavel Čvančara</dc:creator>
    <meta:editing-duration>PT3H36M2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8" meta:word-count="294" meta:character-count="2093"/>
  </office:meta>
</office:document-meta>
</file>