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>
        <style:tab-stops>
          <style:tab-stop style:position="2.275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list-style-name="L1">
      <style:paragraph-properties>
        <style:tab-stops>
          <style:tab-stop style:position="2.275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 style:list-style-name="L3">
      <style:paragraph-properties>
        <style:tab-stops>
          <style:tab-stop style:position="2.275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L4">
      <style:paragraph-properties>
        <style:tab-stops>
          <style:tab-stop style:position="2.275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list-style-name="L10">
      <style:paragraph-properties>
        <style:tab-stops>
          <style:tab-stop style:position="2.275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L11">
      <style:paragraph-properties>
        <style:tab-stops>
          <style:tab-stop style:position="2.275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L15">
      <style:paragraph-properties>
        <style:tab-stops>
          <style:tab-stop style:position="2.27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L18">
      <style:paragraph-properties>
        <style:tab-stops>
          <style:tab-stop style:position="2.275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L10">
      <style:paragraph-properties fo:margin-left="0cm" fo:margin-right="0cm" fo:text-indent="0cm" style:auto-text-indent="false">
        <style:tab-stops>
          <style:tab-stop style:position="2.275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2611521394118150599" text:style-name="L1">
        <text:list-item>
          <text:p text:style-name="P1">Fvz = 8 N, <text:s/><text:span text:style-name="T1">ςk = 1000 kg/m3, g = 10 N/kg Vt ´?</text:span></text:p>
          <text:p text:style-name="P1"><text:span text:style-name="T1">Fvz = Vt . ςk . g</text:span></text:p>
          <text:p text:style-name="P3"><text:s text:c="2"/>8 <text:s text:c="2"/>= Vt . 1000 . 10</text:p>
          <text:p text:style-name="P3"><text:s text:c="2"/>8 <text:s/>= <text:s/>Vt . 10000 <text:s text:c="25"/>8 : 10000 = 0,0008</text:p>
          <text:p text:style-name="P3">Vt <text:s/>= <text:s/>0,0008 m3 = 0,8 dm3</text:p>
        </text:list-item>
      </text:list>
      <text:p text:style-name="P2"/>
      <text:p text:style-name="P2"><text:s text:c="6"/>11. Fvz = 0,4 kN = 400 N, <text:s/>ςk = 1000 kg/m3, g = 10 N/kg, Vt = ?</text:p>
      <text:p text:style-name="P2"><text:s text:c="12"/>Fvz = Vt . ςk . g</text:p>
      <text:p text:style-name="P2"><text:s text:c="12"/>400 = Vt . 1000 . 10 <text:s text:c="18"/>400 : 10000 = 0,04 <text:s text:c="16"/></text:p>
      <text:p text:style-name="P2"><text:s text:c="13"/>Vt <text:s/>= <text:s/>0,04 m3</text:p>
      <text:p text:style-name="P2"/>
      <text:p text:style-name="P2"><text:s text:c="6"/>12. Na kámen působí svisle dolu Fg a svisle vzhůru Fvz. Obě musíme vypočítat. </text:p>
      <text:p text:style-name="P2"><text:s text:c="11"/>a./ <text:s text:c="2"/>m = 20 kg, g = 10 N/kg, Fg = ?</text:p>
      <text:p text:style-name="P2"><text:s text:c="18"/>Fg = m . g <text:s text:c="36"/></text:p>
      <text:p text:style-name="P2"><text:s text:c="18"/>Fg = (20 . 10) N <text:s text:c="28"/></text:p>
      <text:p text:style-name="P2"><text:s text:c="18"/>Fg = 200 N</text:p>
      <text:p text:style-name="P2"><text:s text:c="10"/></text:p>
      <text:p text:style-name="P2"><text:s text:c="12"/>b./ <text:s/>Fvz = Vt . ςk . g <text:s text:c="31"/></text:p>
      <text:list xml:id="list3122334156946229952" text:style-name="L3">
        <text:list-item>
          <text:list>
            <text:list-header>
              <text:p text:style-name="P4"><text:s/>Fvz = (0,007 . 1000 . 10) N </text:p>
              <text:p text:style-name="P4">Fvz = 70 N</text:p>
              <text:p text:style-name="P4">Směrem dolu působí síla 200 N, směrem vzhůru 70 N. Kámen tedy musíme zvedat</text:p>
              <text:p text:style-name="P4">silou 130 N. </text:p>
              <text:p text:style-name="P4"/>
            </text:list-header>
          </text:list>
        </text:list-item>
      </text:list>
      <text:p text:style-name="P2"><text:s text:c="7"/>13. <text:s/>Vt = 500dm3 = 0,5 m3, ςk = 1000 kg/m3, g = 10 N/kg, Fvz = ?</text:p>
      <text:p text:style-name="P2"><text:s text:c="14"/>Fvz = Vt . ςk . g</text:p>
      <text:p text:style-name="P2"><text:s text:c="14"/>Fvz = (0,5 . 1000 . 10) N</text:p>
      <text:p text:style-name="P2"><text:s text:c="14"/>Fvz = 5000 N = 5 kN</text:p>
      <text:p text:style-name="P2"/>
      <text:p text:style-name="P2"><text:s text:c="6"/>14.Kropicí konev je ve vodě nadlehčována vztlakovou silou.</text:p>
      <text:p text:style-name="P2"/>
      <text:p text:style-name="P2"><text:s text:c="6"/>15. Správná odpověď <text:s/>b) vztlak v kapalině</text:p>
      <text:p text:style-name="P2"/>
      <text:p text:style-name="P2"><text:s text:c="6"/>16. Správná odpověď <text:s/>b) nahoru</text:p>
      <text:list xml:id="list4073128416777796919" text:style-name="L11">
        <text:list-item>
          <text:list>
            <text:list-header>
              <text:p text:style-name="P7"/>
            </text:list-header>
          </text:list>
        </text:list-item>
      </text:list>
      <text:p text:style-name="P2"><text:s text:c="6"/>17. <text:s/>Fvz = Vt . <text:s/>ςk . g <text:s text:c="9"/>Fvz...vztlaková síla, Vt... objem tělesa, ςk...hustota kapaliny, </text:p>
      <text:list xml:id="list7594743942625758526" text:style-name="L10">
        <text:list-item>
          <text:list>
            <text:list-header>
              <text:p text:style-name="P6"><text:s text:c="32"/>g... gravitační konstanta</text:p>
              <text:p text:style-name="P6"/>
              <text:p text:style-name="P10"><text:s text:c="7"/>18. Obrázek popisuje Archimédův zákon.</text:p>
            </text:list-header>
          </text:list>
        </text:list-item>
      </text:list>
      <text:list xml:id="list5354397934111769637" text:style-name="L15">
        <text:list-item>
          <text:list>
            <text:list-header>
              <text:p text:style-name="P8"/>
            </text:list-header>
          </text:list>
        </text:list-item>
      </text:list>
      <text:p text:style-name="P2"><text:s text:c="7"/>19.Největší vztlaková síla působí na obrázku II. <text:s text:c="5"/></text:p>
      <text:p text:style-name="P2"><text:s text:c="7"/></text:p>
      <text:p text:style-name="P2"><text:s text:c="7"/>20. Největší gravitační síla působí na obrázku III.</text:p>
      <text:list xml:id="list8841188040683714546" text:style-name="L18">
        <text:list-item>
          <text:list>
            <text:list-header>
              <text:p text:style-name="P9"/>
            </text:list-header>
          </text:list>
        </text:list-item>
      </text:list>
      <text:p text:style-name="P2"><text:s text:c="7"/>21.Fvz = 0,04 N, <text:s/>ςk = 1000 kg/m3, g = 10 N/kg, Vt = ?</text:p>
      <text:p text:style-name="P2"><text:s text:c="12"/>Fvz = Vt . <text:s/>ςk . g</text:p>
      <text:p text:style-name="P2"><text:s text:c="12"/>0,04 = Vt . 1000 . 10 <text:s text:c="35"/>0,04 : 10 000 = 0,000004</text:p>
      <text:p text:style-name="P2"><text:s text:c="12"/>0,04 = Vt . <text:s/>10000</text:p>
      <text:p text:style-name="P2"><text:s text:c="14"/>Vt <text:s/>= <text:s/>0,000004 <text:s/>m3 = 4 cm3 </text:p>
      <text:list xml:id="list35671921" text:continue-list="list5354397934111769637" text:style-name="L15">
        <text:list-item>
          <text:list>
            <text:list-header>
              <text:p text:style-name="P8"><text:s text:c="4"/></text:p>
            </text:list-header>
          </text:list>
        </text:list-item>
      </text:list>
      <text:list xml:id="list2356252940109744196" text:style-name="L4">
        <text:list-item>
          <text:list>
            <text:list-header>
              <text:p text:style-name="P5"><text:s text:c="37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Čvančara</meta:initial-creator>
    <meta:creation-date>2020-06-10T11:45:19.36</meta:creation-date>
    <dc:date>2020-06-10T15:46:07.75</dc:date>
    <dc:creator>Pavel Čvančara</dc:creator>
    <meta:editing-duration>PT4H44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1" meta:paragraph-count="40" meta:word-count="313" meta:character-count="1833"/>
  </office:meta>
</office:document-meta>
</file>