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2.275cm"/>
        </style:tab-stops>
      </style:paragraph-properties>
      <style:text-properties fo:font-size="12pt" style:font-size-asian="12pt" style:font-size-complex="12pt"/>
    </style:style>
    <style:style style:name="P2" style:family="paragraph" style:parent-style-name="Standard" style:list-style-name="L1">
      <style:paragraph-properties>
        <style:tab-stops>
          <style:tab-stop style:position="2.275cm"/>
        </style:tab-stops>
      </style:paragraph-properties>
      <style:text-properties fo:font-size="12pt" style:font-size-asian="12pt" style:font-size-complex="12pt"/>
    </style:style>
    <style:style style:name="P3" style:family="paragraph" style:parent-style-name="Standard" style:list-style-name="L8">
      <style:paragraph-properties>
        <style:tab-stops>
          <style:tab-stop style:position="2.275cm"/>
        </style:tab-stops>
      </style:paragraph-properties>
      <style:text-properties fo:font-size="12pt" style:font-size-asian="12pt" style:font-size-complex="12pt"/>
    </style:style>
    <style:style style:name="P4" style:family="paragraph" style:parent-style-name="Standard">
      <style:paragraph-properties>
        <style:tab-stops>
          <style:tab-stop style:position="2.275cm"/>
        </style:tab-stops>
      </style:paragraph-properties>
    </style:style>
    <style:style style:name="P5" style:family="paragraph" style:parent-style-name="Standard" style:list-style-name="L1">
      <style:paragraph-properties>
        <style:tab-stops>
          <style:tab-stop style:position="2.275cm"/>
        </style:tab-stops>
      </style:paragraph-properties>
    </style:style>
    <style:style style:name="T1" style:family="text">
      <style:text-properties fo:font-size="15pt" style:font-size-asian="15pt" style:font-size-complex="15pt"/>
    </style:style>
    <style:style style:name="T2" style:family="text">
      <style:text-properties fo:font-size="12pt"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text:s text:c="5"/>Pracovní list: Vztlaková síla, Archimédův zákon – správné vyřešení úloh</text:span></text:p>
      <text:list xml:id="list3928188727263372399" text:style-name="L1">
        <text:list-header>
          <text:p text:style-name="P5"><text:span text:style-name="T1"/></text:p>
        </text:list-header>
        <text:list-item>
          <text:p text:style-name="P5"><text:span text:style-name="T2">Na těleso ponořené do kapaliny působí svisle vzhůru vztlaková síla. Velikost vztlakové síly Fvz se rovná tíze kapaliny stejného objemu, jako je objem ponořené části tělesa. Velikost vztlakové síly vypočítáme podle vzorce Fvz = Vt . ςk . g, kde Vt je objem ponořené části tělesa, ςk je hustota kapaliny a g je gravitační konstanta.</text:span></text:p>
        </text:list-item>
      </text:list>
      <text:p text:style-name="P4"><text:span text:style-name="T2"/></text:p>
      <text:p text:style-name="P4"><text:span text:style-name="T2"><text:s text:c="6"/>2. <text:s text:c="2"/>Vt = 0,075 m3, ςk = 1000 kg/m3, Fvz = ?</text:span></text:p>
      <text:list xml:id="list33322453" text:continue-numbering="true" text:style-name="L1">
        <text:list-header>
          <text:p text:style-name="P2">Fvz = Vt . ςk . g,</text:p>
          <text:p text:style-name="P2">Fvz =( 0,075 . 1000 . 10 ) N</text:p>
          <text:p text:style-name="P2">Fvz = 750 N</text:p>
        </text:list-header>
      </text:list>
      <text:p text:style-name="P1"/>
      <text:p text:style-name="P1"><text:s text:c="6"/>3.a <text:s/>ς hliníku = 2700 kg/m3, Vt = 4 m3, Fg = ?</text:p>
      <text:p text:style-name="P1"><text:s text:c="12"/>m = ς . <text:s/>V <text:s text:c="3"/>…......vzorec, podle kterého určíme hmotnost / možná jste ho již zapoměli /</text:p>
      <text:p text:style-name="P1"><text:s text:c="12"/>m = ( 2700 . 4 ) kg <text:s text:c="16"/>Fg = m . g</text:p>
      <text:p text:style-name="P1"><text:s text:c="12"/>m = 10800 kg <text:s text:c="24"/>Fg = (10800 . 10) N</text:p>
      <text:p text:style-name="P1"><text:s text:c="60"/>Fg = 108 000 N </text:p>
      <text:p text:style-name="P1"/>
      <text:p text:style-name="P1"><text:s text:c="7"/>3.b Vt = 4 m3, ς lihu = 789 kg/m3, g = 10 N/kg, Fvz = ?</text:p>
      <text:p text:style-name="P1"><text:s text:c="12"/>Fvz = Vt . ςk . g</text:p>
      <text:p text:style-name="P1"><text:s text:c="13"/>Fvz = (4 . 789 . 10) N</text:p>
      <text:p text:style-name="P1"><text:s text:c="13"/>Fvz = 31 560 N</text:p>
      <text:p text:style-name="P1"><text:s text:c="7"/>3.c Vztlaková síla se nezvětší, protože nezávisí na hloubce / jak vyplývá ze vzorce /.</text:p>
      <text:p text:style-name="P1"><text:s text:c="7"/>3.d Protože gravitační síla má Fg = 108000 N a vztlaková síla pouze Fvz = 31560 N, <text:s text:c="4"/></text:p>
      <text:p text:style-name="P1"><text:s text:c="13"/>těleso se potopí.</text:p>
      <text:p text:style-name="P1"/>
      <text:p text:style-name="P1"><text:s text:c="7"/>4.Archimédes si v lázních povšiml, že čím víc se do vody ponoří, tím vytlačí větší objem vody. <text:s text:c="12"/>S <text:s text:c="7"/>Stejný princip použil v případě královské koruny. Protože zlatník krále ošidil a nahradil část <text:s text:c="20"/></text:p>
      <text:p text:style-name="P1"><text:s text:c="10"/>zlata mědí, měla koruna větší objem a vytlačila větší množství vody.</text:p>
      <text:p text:style-name="P1"/>
      <text:p text:style-name="P1"><text:s text:c="7"/>5.Vt = 20 dm3 = 0,020 m3, <text:s/>ςk =1000 kg/m3, g = 10 N/kg, Fvz = ?</text:p>
      <text:p text:style-name="P1"><text:s text:c="10"/>Fvz = Vt . ςk . g</text:p>
      <text:p text:style-name="P1"><text:s text:c="10"/>Fvz = (0,020 . 1000 . 10) N</text:p>
      <text:p text:style-name="P1"><text:s text:c="10"/>Fvz = 200 N</text:p>
      <text:p text:style-name="P1"/>
      <text:p text:style-name="P1"><text:s text:c="7"/>6.Fvz = 600 N, ςk <text:s/>= 1000 kg/m3, g = 10 N/kg, Vt = ?</text:p>
      <text:p text:style-name="P1"><text:s text:c="11"/>Fvz = Vt . ςk . g</text:p>
      <text:p text:style-name="P1"><text:s text:c="11"/>600 = Vt . 1000 . 10</text:p>
      <text:p text:style-name="P1"><text:s text:c="11"/>600 = Vt . 10 000 <text:s text:c="15"/>600 : 10 000 = 0,06</text:p>
      <text:p text:style-name="P1"><text:s text:c="11"/>Vt <text:s text:c="2"/>= 0,06 m3</text:p>
      <text:p text:style-name="P1"/>
      <text:p text:style-name="P1"><text:s text:c="7"/>7. Lépe se zvedá plná konev ve vodě, protože je nadlehčována vztlakovou silou.</text:p>
      <text:list xml:id="list4179567581454316697" text:style-name="L8">
        <text:list-item>
          <text:list>
            <text:list-header>
              <text:p text:style-name="P3"/>
              <text:p text:style-name="P3"/>
            </text:list-header>
          </text:list>
        </text:list-item>
      </text:list>
      <text:p text:style-name="P1"><text:s text:c="8"/>8a. Krychle mají stejný objem, ale jsou z různých látek, mají tedy různou hmotnost a proto na</text:p>
      <text:p text:style-name="P1"><text:s text:c="12"/>ně bude působit různá gravitační síla.</text:p>
      <text:p text:style-name="P1"><text:s text:c="8"/>8b. Protože mají všechny krychle stejný objem, bude na ně v kapalinách <text:s/>působit stejná </text:p>
      <text:p text:style-name="P1"><text:s text:c="12"/>vztlaková síla.</text:p>
      <text:p text:style-name="P1"/>
      <text:p text:style-name="P1"><text:s text:c="8"/>9. Vt = 1 dm3 = 0,001m3, <text:s/>ςk <text:s/>= 1000 kg/m3, g =10 N/kg, Fvz =?</text:p>
      <text:p text:style-name="P1"><text:s text:c="12"/>Fvz = Vt . ςk . g</text:p>
      <text:p text:style-name="P1"><text:s text:c="13"/>Fvz = 10 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vel Čvančara</meta:initial-creator>
    <meta:creation-date>2020-06-10T10:21:31.31</meta:creation-date>
    <dc:date>2020-06-10T13:09:20.35</dc:date>
    <dc:creator>Pavel Čvančara</dc:creator>
    <meta:editing-duration>PT2H31M1S</meta:editing-duration>
    <meta:editing-cycles>12</meta:editing-cycles>
    <meta:generator>OpenOffice/4.1.3$Win32 OpenOffice.org_project/413m1$Build-9783</meta:generator>
    <meta:document-statistic meta:table-count="0" meta:image-count="0" meta:object-count="0" meta:page-count="1" meta:paragraph-count="37" meta:word-count="431" meta:character-count="2396"/>
  </office:meta>
</office:document-meta>
</file>