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officeooo:rsid="000e8553" officeooo:paragraph-rsid="000e855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e8553" officeooo:paragraph-rsid="000e855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e8553" officeooo:paragraph-rsid="000fb7e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0e8553" officeooo:paragraph-rsid="000e855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officeooo:rsid="000e8553" officeooo:paragraph-rsid="000e8553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8553" officeooo:paragraph-rsid="000e855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0e8553" officeooo:paragraph-rsid="000e855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e8553" officeooo:paragraph-rsid="000e855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e8553" officeooo:paragraph-rsid="000f5cb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f5cb6" officeooo:paragraph-rsid="000f5cb6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0e8553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0e8553" officeooo:paragraph-rsid="000fb7e4" style:font-size-asian="24pt" style:font-weight-asian="bold" style:font-size-complex="24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0e8553" style:font-size-asian="14pt" style:font-weight-asian="normal" style:font-size-complex="14pt" style:font-weight-complex="normal"/>
    </style:style>
    <style:style style:name="T3" style:family="text">
      <style:text-properties officeooo:rsid="000f5c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čivo Přírodopisu 7.A </text:p>
      <text:p text:style-name="P3">23.3.2020-27.3.2020</text:p>
      <text:p text:style-name="P2"/>
      <text:p text:style-name="P5">Opakování stavby těla hmyzu</text:p>
      <text:p text:style-name="P4"/>
      <text:p text:style-name="P8">- vypracovat otázky 1 až 6 na straně <text:s/>50 do sešitu</text:p>
      <text:p text:style-name="P9">- <text:span text:style-name="T3">pracovní list k procvičení je dostupný na:</text:span></text:p>
      <text:p text:style-name="P9"><text:a xlink:type="simple" xlink:href="https://dum.rvp.cz/materialy/hmyz-obecna-charakteristika.html" text:style-name="Internet_20_link" text:visited-style-name="Visited_20_Internet_20_Link"><text:span text:style-name="T3">https://dum.rvp.cz/materialy/hmyz-obecna-charakteristika.html</text:span></text:a></text:p>
      <text:p text:style-name="P9">- <text:span text:style-name="T3">prezentace k opakování dostupná na:</text:span></text:p>
      <text:p text:style-name="P10"><text:a xlink:type="simple" xlink:href="https://dum.rvp.cz/materialy/hmyz-3.html" text:style-name="Internet_20_link" text:visited-style-name="Visited_20_Internet_20_Link">https://dum.rvp.cz/materialy/hmyz-3.html</text:a></text:p>
      <text:p text:style-name="P10"/>
      <text:p text:style-name="P9"/>
      <text:p text:style-name="P2"/>
      <text:p text:style-name="P5">Hmyz s proměnou nedokonalou </text:p>
      <text:p text:style-name="P5"/>
      <text:p text:style-name="P6">- přečíst strany 51 – 53</text:p>
      <text:p text:style-name="P6"/>
      <text:p text:style-name="P6">-zapsat:</text:p>
      <text:p text:style-name="P6"/>
      <text:list xml:id="list2643310970699942277" text:style-name="L1">
        <text:list-item>
          <text:p text:style-name="P11"><text:span text:style-name="T2">proměna nedokonalá (stádia)</text:span></text:p>
        </text:list-item>
        <text:list-item>
          <text:p text:style-name="P1"><text:span text:style-name="T1">stručnou charakteristiku skupin hmyzu s proměnou nedokonalou – vážky, švábi, škvoři, saranče, kobylky a cvrčci</text:span></text:p>
        </text:list-item>
      </text:list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59:48.428000000</meta:creation-date>
    <dc:date>2020-03-18T10:28:37.743000000</dc:date>
    <meta:editing-duration>PT12M26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64" meta:character-count="499" meta:non-whitespace-character-count="445"/>
  </office:meta>
</office:document-meta>
</file>